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 CE" svg:font-family="'Symbol CE', 'Times New Roman'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17cm" fo:margin-left="-0.318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664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997cm" style:keep-together="true" fo:keep-together="auto"/>
    </style:style>
    <style:style style:name="Tabela1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1.C1" style:family="table-cell">
      <style:table-cell-properties fo:padding-left="0.318cm" fo:padding-right="0.318cm" fo:padding-top="0cm" fo:padding-bottom="0cm" fo:border="0.035cm solid #000000"/>
    </style:style>
    <style:style style:name="Tabela1.2" style:family="table-row">
      <style:table-row-properties style:min-row-height="0.841cm" style:keep-together="true" fo:keep-together="auto"/>
    </style:style>
    <style:style style:name="Tabela1.3" style:family="table-row">
      <style:table-row-properties style:min-row-height="0.727cm" style:keep-together="true" fo:keep-together="auto"/>
    </style:style>
    <style:style style:name="Tabela2" style:family="table">
      <style:table-properties style:width="15.819cm" fo:margin-left="-0.318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6.916cm"/>
    </style:style>
    <style:style style:name="Tabela2.C" style:family="table-column">
      <style:table-column-properties style:column-width="7.5cm"/>
    </style:style>
    <style:style style:name="Tabela2.1" style:family="table-row">
      <style:table-row-properties style:min-row-height="0.997cm" style:keep-together="true" fo:keep-together="auto"/>
    </style:style>
    <style:style style:name="Tabela2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2.C1" style:family="table-cell">
      <style:table-cell-properties fo:padding-left="0.318cm" fo:padding-right="0.318cm" fo:padding-top="0cm" fo:padding-bottom="0cm" fo:border="0.035cm solid #000000"/>
    </style:style>
    <style:style style:name="Tabela2.2" style:family="table-row">
      <style:table-row-properties style:min-row-height="0.841cm" style:keep-together="true" fo:keep-together="auto"/>
    </style:style>
    <style:style style:name="Tabela2.3" style:family="table-row">
      <style:table-row-properties style:min-row-height="0.727cm" style:keep-together="true" fo:keep-together="auto"/>
    </style:style>
    <style:style style:name="Tabela3" style:family="table">
      <style:table-properties style:width="18.262cm" fo:margin-left="-0.318cm" table:align="left" style:writing-mode="lr-tb"/>
    </style:style>
    <style:style style:name="Tabela3.A" style:family="table-column">
      <style:table-column-properties style:column-width="1.318cm"/>
    </style:style>
    <style:style style:name="Tabela3.B" style:family="table-column">
      <style:table-column-properties style:column-width="3.253cm"/>
    </style:style>
    <style:style style:name="Tabela3.C" style:family="table-column">
      <style:table-column-properties style:column-width="3.002cm"/>
    </style:style>
    <style:style style:name="Tabela3.D" style:family="table-column">
      <style:table-column-properties style:column-width="4.748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3.69cm"/>
    </style:style>
    <style:style style:name="Tabela3.1" style:family="table-row">
      <style:table-row-properties style:min-row-height="2.91cm" style:keep-together="true" fo:keep-together="auto"/>
    </style:style>
    <style:style style:name="Tabela3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3.F1" style:family="table-cell">
      <style:table-cell-properties fo:padding-left="0.318cm" fo:padding-right="0.318cm" fo:padding-top="0cm" fo:padding-bottom="0cm" fo:border="0.035cm solid #000000"/>
    </style:style>
    <style:style style:name="Tabela3.2" style:family="table-row">
      <style:table-row-properties style:min-row-height="0.543cm" style:keep-together="true" fo:keep-together="auto"/>
    </style:style>
    <style:style style:name="Tabela3.3" style:family="table-row">
      <style:table-row-properties style:min-row-height="1.132cm" style:keep-together="true" fo:keep-together="auto"/>
    </style:style>
    <style:style style:name="Tabela4" style:family="table">
      <style:table-properties style:width="16.565cm" fo:margin-left="-0.318cm" table:align="left" style:writing-mode="lr-tb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6.348cm"/>
    </style:style>
    <style:style style:name="Tabela4.C" style:family="table-column">
      <style:table-column-properties style:column-width="8.121cm"/>
    </style:style>
    <style:style style:name="Tabela4.1" style:family="table-row">
      <style:table-row-properties style:min-row-height="0.586cm" style:keep-together="true" fo:keep-together="auto"/>
    </style:style>
    <style:style style:name="Tabela4.A1" style:family="table-cell">
      <style:table-cell-properties fo:padding-left="0.318cm" fo:padding-right="0.318cm" fo:padding-top="0cm" fo:padding-bottom="0cm" fo:border-left="0.035cm solid #000000" fo:border-right="none" fo:border-top="0.035cm solid #000000" fo:border-bottom="0.035cm solid #000000"/>
    </style:style>
    <style:style style:name="Tabela4.C1" style:family="table-cell">
      <style:table-cell-properties fo:padding-left="0.318cm" fo:padding-right="0.318cm" fo:padding-top="0cm" fo:padding-bottom="0cm" fo:border="0.035cm solid #000000"/>
    </style:style>
    <style:style style:name="Tabela4.2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/>
    </style:style>
    <style:style style:name="P3" style:family="paragraph" style:parent-style-name="Standard">
      <style:paragraph-properties fo:text-align="end" style:justify-single-word="false" style:writing-mode="lr-tb"/>
      <style:text-properties fo:font-style="italic" style:font-style-asian="italic" style:font-style-complex="italic"/>
    </style:style>
    <style:style style:name="P4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writing-mode="lr-tb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19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>
      <style:paragraph-properties style:writing-mode="lr-tb">
        <style:tab-stops>
          <style:tab-stop style:position="1.429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28" style:family="paragraph" style:parent-style-name="Standard">
      <style:paragraph-properties style:writing-mode="lr-tb">
        <style:tab-stops>
          <style:tab-stop style:position="1.429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30" style:family="paragraph" style:parent-style-name="Standard">
      <style:paragraph-properties fo:line-height="150%" fo:text-align="center" style:justify-single-word="false" style:writing-mode="lr-tb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writing-mode="lr-tb"/>
      <style:text-properties fo:font-size="9pt" fo:font-style="italic" style:font-size-asian="9pt" style:font-style-asian="italic" style:font-size-complex="9pt" style:font-style-complex="italic"/>
    </style:style>
    <style:style style:name="P34" style:family="paragraph" style:parent-style-name="Standard">
      <style:paragraph-properties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end" style:justify-single-word="false" style:writing-mode="lr-tb"/>
    </style:style>
    <style:style style:name="P38" style:family="paragraph" style:parent-style-name="Standard">
      <style:paragraph-properties fo:text-align="justify" style:justify-single-word="false" style:writing-mode="lr-tb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style:line-height-at-least="0.494cm" fo:text-align="justify" style:justify-single-word="false" style:writing-mode="lr-tb"/>
      <style:text-properties fo:color="#000000"/>
    </style:style>
    <style:style style:name="P40" style:family="paragraph" style:parent-style-name="Standard">
      <style:paragraph-properties fo:line-height="150%" fo:text-align="justify" style:justify-single-word="false" style:writing-mode="lr-tb"/>
    </style:style>
    <style:style style:name="P41" style:family="paragraph" style:parent-style-name="Standard">
      <style:paragraph-properties style:writing-mode="lr-tb"/>
      <style:text-properties fo:background-color="transparent"/>
    </style:style>
    <style:style style:name="P42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43" style:family="paragraph" style:parent-style-name="Standard">
      <style:text-properties style:letter-kerning="false"/>
    </style:style>
    <style:style style:name="P44" style:family="paragraph" style:parent-style-name="Standard">
      <style:paragraph-properties fo:margin-top="0.423cm" fo:margin-bottom="0.423cm" fo:line-height="150%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423cm" fo:margin-bottom="0.423cm" style:line-height-at-least="0.494cm" fo:text-align="justify" style:justify-single-word="false" style:writing-mode="lr-tb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top="0.423cm" fo:margin-bottom="0.423cm" style:line-height-at-least="0.494cm" fo:text-align="justify" style:justify-single-word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>
          <style:tab-stop style:position="0cm"/>
          <style:tab-stop style:position="2.752cm"/>
        </style:tab-stops>
      </style:paragraph-properties>
      <style:text-properties fo:font-size="9pt" style:font-size-asian="9pt" style:font-size-complex="9pt"/>
    </style:style>
    <style:style style:name="P49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54" style:family="paragraph" style:parent-style-name="Standard">
      <style:paragraph-properties fo:margin-left="0.635cm" fo:margin-right="0cm" fo:text-indent="0cm" style:auto-text-indent="false" style:writing-mode="lr-tb">
        <style:tab-stops>
          <style:tab-stop style:position="0.794cm"/>
        </style:tab-stops>
      </style:paragraph-properties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.635cm" fo:margin-right="0cm" fo:text-align="end" style:justify-single-word="false" fo:text-indent="0cm" style:auto-text-indent="false" fo:break-before="page" style:writing-mode="lr-tb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.353cm" fo:line-height="115%" style:writing-mode="lr-tb"/>
    </style:style>
    <style:style style:name="P58" style:family="paragraph" style:parent-style-name="Standard">
      <style:paragraph-properties fo:margin-top="0cm" fo:margin-bottom="0.353cm" fo:line-height="115%" style:writing-mode="lr-tb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Standard">
      <style:paragraph-properties fo:margin-left="0.75cm" fo:margin-right="0cm" fo:text-align="justify" style:justify-single-word="false" fo:text-indent="0cm" style:auto-text-indent="false" style:writing-mode="lr-tb"/>
    </style:style>
    <style:style style:name="P6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64" style:family="paragraph" style:parent-style-name="Standard">
      <style:paragraph-properties fo:margin-left="0.476cm" fo:margin-right="0cm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953cm" fo:margin-right="0cm" fo:text-align="justify" style:justify-single-word="false" fo:text-indent="-0.953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top="0.423cm" fo:margin-bottom="0cm" fo:text-align="center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.423cm" fo:margin-bottom="0cm" fo:line-height="150%" fo:text-align="justify" style:justify-single-word="false" style:writing-mode="lr-tb"/>
      <style:text-properties fo:font-size="11pt" style:font-size-asian="11pt" style:font-size-complex="11pt"/>
    </style:style>
    <style:style style:name="P68" style:family="paragraph" style:parent-style-name="Standard">
      <style:paragraph-properties fo:margin-top="0.423cm" fo:margin-bottom="0cm" fo:text-align="justify" style:justify-single-word="false" style:writing-mode="lr-tb"/>
      <style:text-properties fo:font-size="11pt" style:font-size-asian="11pt" style:font-size-complex="11pt"/>
    </style:style>
    <style:style style:name="P69" style:family="paragraph" style:parent-style-name="Standard">
      <style:paragraph-properties fo:margin-top="0.423cm" fo:margin-bottom="0cm" fo:line-height="150%" fo:text-align="justify" style:justify-single-word="false" style:writing-mode="lr-tb"/>
    </style:style>
    <style:style style:name="P70" style:family="paragraph" style:parent-style-name="Standard">
      <style:paragraph-properties fo:margin-top="0cm" fo:margin-bottom="0.423cm" style:writing-mode="lr-tb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71" style:family="paragraph" style:parent-style-name="Standard">
      <style:paragraph-properties fo:margin-top="0cm" fo:margin-bottom="0.423cm" fo:text-align="center" style:justify-single-word="false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.423cm" fo:line-height="150%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423cm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.423cm" fo:line-height="150%" fo:text-align="justify" style:justify-single-word="false" style:writing-mode="lr-tb"/>
    </style:style>
    <style:style style:name="P75" style:family="paragraph" style:parent-style-name="Standard">
      <style:paragraph-properties fo:margin-left="1.27cm" fo:margin-right="0cm" fo:margin-top="0.423cm" fo:margin-bottom="0cm" fo:line-height="150%" fo:text-align="justify" style:justify-single-word="false" fo:text-indent="0cm" style:auto-text-indent="false" style:writing-mode="lr-tb"/>
    </style:style>
    <style:style style:name="P76" style:family="paragraph" style:parent-style-name="Standard">
      <style:paragraph-properties fo:margin-left="1.27cm" fo:margin-right="0cm" style:line-height-at-least="0.494cm" fo:text-align="justify" style:justify-single-word="false" fo:text-indent="0cm" style:auto-text-indent="false" style:writing-mode="lr-tb"/>
    </style:style>
    <style:style style:name="P77" style:family="paragraph" style:parent-style-name="Standard">
      <style:paragraph-properties fo:margin-left="9.991cm" fo:margin-right="0cm" fo:margin-top="0cm" fo:margin-bottom="0.423cm" fo:text-align="justify" style:justify-single-word="false" fo:text-indent="1.249cm" style:auto-text-indent="false" style:writing-mode="lr-tb"/>
    </style:style>
    <style:style style:name="P78" style:family="paragraph" style:parent-style-name="Standard">
      <style:paragraph-properties fo:text-align="end" style:justify-single-word="false" fo:break-before="page" style:writing-mode="lr-tb"/>
      <style:text-properties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1.752cm" fo:margin-right="0cm" fo:line-height="113%" fo:text-align="justify" style:justify-single-word="false" fo:text-indent="-1.752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3cm" fo:margin-right="0cm" fo:text-align="center" style:justify-single-word="false" fo:text-indent="-1.729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81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1.27cm" fo:margin-right="0cm" fo:margin-top="0cm" fo:margin-bottom="0.423cm" style:line-height-at-least="0.494cm" fo:text-align="justify" style:justify-single-word="false" fo:text-indent="-0.635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1.27cm" fo:margin-right="0cm" fo:margin-top="0cm" fo:margin-bottom="0.423cm" style:line-height-at-least="0.494cm" fo:text-align="justify" style:justify-single-word="false" fo:text-indent="-0.635cm" style:auto-text-indent="false" style:writing-mode="lr-tb">
        <style:tab-stops/>
      </style:paragraph-properties>
      <style:text-properties fo:color="#000000"/>
    </style:style>
    <style:style style:name="P84" style:family="paragraph" style:parent-style-name="Standard">
      <style:paragraph-properties fo:margin-left="0cm" fo:margin-right="0.499cm" fo:text-align="justify" style:justify-single-word="false" fo:text-indent="0cm" style:auto-text-indent="false" style:writing-mode="lr-tb"/>
    </style:style>
    <style:style style:name="P85" style:family="paragraph" style:parent-style-name="Standard">
      <style:paragraph-properties fo:margin-left="6.244cm" fo:margin-right="0cm" fo:text-align="justify" style:justify-single-word="false" fo:text-indent="0cm" style:auto-text-indent="false" style:writing-mode="lr-tb"/>
    </style:style>
    <style:style style:name="P86" style:family="paragraph" style:parent-style-name="Standard">
      <style:paragraph-properties fo:margin-left="1.905cm" fo:margin-right="0cm" style:line-height-at-least="0.494cm" fo:text-align="justify" style:justify-single-word="false" fo:text-indent="-1.27cm" style:auto-text-indent="false" style:writing-mode="lr-tb">
        <style:tab-stops/>
      </style:paragraph-properties>
      <style:text-properties fo:color="#000000" fo:font-weight="bold" style:font-weight-asian="bold" style:font-weight-complex="bold"/>
    </style:style>
    <style:style style:name="P87" style:family="paragraph" style:parent-style-name="Standard">
      <style:paragraph-properties fo:margin-left="1.905cm" fo:margin-right="0cm" style:line-height-at-least="0.494cm" fo:text-align="justify" style:justify-single-word="false" fo:text-indent="-1.27cm" style:auto-text-indent="false" style:writing-mode="lr-tb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1.259cm" fo:margin-right="0cm" style:line-height-at-least="0.494cm" fo:text-align="justify" style:justify-single-word="false" fo:text-indent="-0.63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89" style:family="paragraph" style:parent-style-name="Standard">
      <style:paragraph-properties fo:margin-left="1.93cm" fo:margin-right="0cm" style:line-height-at-least="0.494cm" fo:text-align="justify" style:justify-single-word="false" fo:text-indent="-0.63cm" style:auto-text-indent="false" style:writing-mode="lr-tb">
        <style:tab-stops/>
      </style:paragraph-properties>
      <style:text-properties fo:font-size="11pt" fo:letter-spacing="0.002cm" style:font-size-asian="11pt"/>
    </style:style>
    <style:style style:name="P90" style:family="paragraph" style:parent-style-name="Standard">
      <style:paragraph-properties fo:margin-left="1.93cm" fo:margin-right="0cm" style:line-height-at-least="0.494cm" fo:text-align="justify" style:justify-single-word="false" fo:text-indent="-0.63cm" style:auto-text-indent="false" style:writing-mode="lr-tb">
        <style:tab-stops/>
      </style:paragraph-properties>
      <style:text-properties fo:font-size="11pt" fo:letter-spacing="0.007cm" style:font-size-asian="11pt"/>
    </style:style>
    <style:style style:name="P91" style:family="paragraph" style:parent-style-name="Standard">
      <style:paragraph-properties fo:margin-left="1.93cm" fo:margin-right="0cm" style:line-height-at-least="0.494cm" fo:text-align="justify" style:justify-single-word="false" fo:text-indent="-0.63cm" style:auto-text-indent="false" style:writing-mode="lr-tb">
        <style:tab-stops/>
      </style:paragraph-properties>
      <style:text-properties fo:font-size="11pt" style:font-size-asian="11pt"/>
    </style:style>
    <style:style style:name="P92" style:family="paragraph" style:parent-style-name="Standard">
      <style:paragraph-properties fo:margin-left="1.93cm" fo:margin-right="0cm" style:line-height-at-least="0.494cm" fo:text-align="justify" style:justify-single-word="false" fo:text-indent="-0.63cm" style:auto-text-indent="false" style:writing-mode="lr-tb">
        <style:tab-stops/>
      </style:paragraph-properties>
      <style:text-properties fo:color="#000000" fo:font-size="11pt" style:font-size-asian="11pt"/>
    </style:style>
    <style:style style:name="P93" style:family="paragraph" style:parent-style-name="Standard">
      <style:paragraph-properties fo:margin-left="1.93cm" fo:margin-right="0cm" style:line-height-at-least="0.494cm" fo:text-align="justify" style:justify-single-word="false" fo:text-indent="-0.63cm" style:auto-text-indent="false" style:writing-mode="lr-tb">
        <style:tab-stops/>
      </style:paragraph-properties>
      <style:text-properties fo:color="#000000" fo:font-size="11pt" fo:letter-spacing="-0.005cm" style:font-size-asian="11pt"/>
    </style:style>
    <style:style style:name="P94" style:family="paragraph" style:parent-style-name="Standard">
      <style:paragraph-properties fo:margin-left="1.032cm" fo:margin-right="0cm" style:line-height-at-least="0.494cm" fo:text-align="justify" style:justify-single-word="false" fo:text-indent="0cm" style:auto-text-indent="false" style:writing-mode="lr-tb"/>
    </style:style>
    <style:style style:name="P95" style:family="paragraph" style:parent-style-name="Standard">
      <style:paragraph-properties fo:margin-left="1.032cm" fo:margin-right="0cm" style:line-height-at-least="0.494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96" style:family="paragraph" style:parent-style-name="Standard">
      <style:paragraph-properties fo:margin-left="1.249cm" fo:margin-right="0cm" style:line-height-at-least="0.494cm" fo:text-indent="0cm" style:auto-text-indent="false" style:vertical-align="baseline" style:writing-mode="lr-tb"/>
      <style:text-properties fo:color="#000000"/>
    </style:style>
    <style:style style:name="P97" style:family="paragraph" style:parent-style-name="Standard">
      <style:paragraph-properties fo:text-align="end" style:justify-single-word="false" style:writing-mode="lr-tb"/>
    </style:style>
    <style:style style:name="P98" style:family="paragraph" style:parent-style-name="Standard" style:master-page-name="First_20_Page">
      <style:paragraph-properties fo:margin-top="0.423cm" fo:margin-bottom="0.423cm" fo:text-align="end" style:justify-single-word="false" style:page-numb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99"/>
    </style:style>
    <style:style style:name="T4" style:family="text">
      <style:text-properties style:text-position="27% 100%"/>
    </style:style>
    <style:style style:name="T5" style:family="text">
      <style:text-properties style:text-position="27% 100%" fo:font-weight="bold" style:font-weight-asian="bold" style:font-weight-complex="bold"/>
    </style:style>
    <style:style style:name="T6" style:family="text">
      <style:text-properties style:text-position="35% 100%"/>
    </style:style>
    <style:style style:name="T7" style:family="text">
      <style:text-properties style:text-position="30% 100%"/>
    </style:style>
    <style:style style:name="T8" style:family="text">
      <style:text-properties style:text-position="37% 100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position="44% 100%"/>
    </style:style>
    <style:style style:name="T14" style:family="text">
      <style:text-properties style:text-position="44% 100%"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size-complex="11pt"/>
    </style:style>
    <style:style style:name="T21" style:family="text">
      <style:text-properties fo:color="#000000" fo:letter-spacing="0.007cm" style:font-size-complex="11pt"/>
    </style:style>
    <style:style style:name="T22" style:family="text">
      <style:text-properties fo:color="#000000" fo:letter-spacing="0.002cm" style:font-size-complex="11pt"/>
    </style:style>
    <style:style style:name="T23" style:family="text">
      <style:text-properties fo:letter-spacing="0.011cm"/>
    </style:style>
    <style:style style:name="T24" style:family="text">
      <style:text-properties fo:letter-spacing="-0.004cm"/>
    </style:style>
    <style:style style:name="T25" style:family="text">
      <style:text-properties fo:letter-spacing="0.002cm"/>
    </style:style>
    <style:style style:name="T26" style:family="text">
      <style:text-properties style:font-name="Symbol CE" style:font-name-asian="Symbol CE"/>
    </style:style>
    <style:style style:name="T27" style:family="text">
      <style:text-properties style:font-name="Symbol CE" fo:letter-spacing="0.007cm" style:font-name-asian="Symbol CE"/>
    </style:style>
    <style:style style:name="T28" style:family="text">
      <style:text-properties style:font-name="Symbol CE" fo:letter-spacing="0.002cm" style:font-name-asian="Symbol CE"/>
    </style:style>
    <style:style style:name="T29" style:family="text">
      <style:text-properties style:font-size-complex="11pt"/>
    </style:style>
    <style:style style:name="T30" style:family="text">
      <style:text-properties fo:letter-spacing="-0.005cm" style:font-size-complex="11pt"/>
    </style:style>
    <style:style style:name="T31" style:family="text">
      <style:text-properties fo:background-color="transparent"/>
    </style:style>
    <style:style style:name="T32" style:family="text">
      <style:text-properties style:font-name="Cambria" fo:font-size="12pt" fo:background-color="transparen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Załącznik nr 1 do SIWZ</text:p>
      <text:p text:style-name="P3">(wzór)</text:p>
      <text:p text:style-name="P5">…………………………………………….</text:p>
      <text:p text:style-name="P5"><text:s text:c="2"/>(pieczęć Wykonawcy) <text:s text:c="2"/></text:p>
      <text:p text:style-name="P9">Ośrodek Sportu i Rekreacji „Huragan”</text:p>
      <text:p text:style-name="P9">05-200 Wołomin, ul. Korsaka 4</text:p>
      <text:p text:style-name="P16"/>
      <text:p text:style-name="P13">FORMULARZ OFERTY</text:p>
      <text:p text:style-name="P17"/>
      <text:p text:style-name="P14">Dane Wykonawcy/<text:span text:style-name="T1">Wykonawców</text:span> <text:span text:style-name="T1">w przypadku oferty wspólnej</text:span> *</text:p>
      <text:p text:style-name="P6">Nazwa: ……………………………………………………………………………………………………………</text:p>
      <text:p text:style-name="P6">Adres: <text:s/>ul. ………………………………………………………………………………………………..</text:p>
      <text:p text:style-name="P6">Kod .................... miasto ................................................... województwo ................................................</text:p>
      <text:p text:style-name="P6">Numer telefonu: <text:s text:c="2"/>………………………………….. </text:p>
      <text:p text:style-name="P6">Adres e-mail, na który Zamawiający ma przesłać korespondencję ……………………………………..</text:p>
      <text:p text:style-name="P6">Adres do korespondencji:</text:p>
      <text:p text:style-name="P6">ul. ………………………………………………………………………………………………………...</text:p>
      <text:p text:style-name="P6">Kod .................... miasto ................................................... województwo ................................................</text:p>
      <text:p text:style-name="P6">Osoba uprawniona do kontaktów: ……………………………………………………………………….</text:p>
      <text:p text:style-name="P6">NIP: ..............................................................., REGON: ..........................................................................</text:p>
      <text:p text:style-name="P10">* w przypadku oferty wspólnej np. konsorcja, spółki cywilnej należy podać dane dotyczące wszystkich Wykonawców wspólnie ubiegających się o zamówienie oraz <text:s/>Pełnomocnika.</text:p>
      <text:p text:style-name="P17"/>
      <text:p text:style-name="P17"/>
      <text:p text:style-name="P5">Odpowiadając na ogłoszenie w postępowaniu o udzielenie zamówienia publicznego i zawarcie <text:s/>umowy na <text:s/>realizację zadania: <text:span text:style-name="T2">„Świadczenie kompleksowych usług związanych z utrzymaniem czystości w obiekcie krytej pływalni Ośrodka Sportu i Rekreacji „Huragan” w Wołominie”</text:span> przy ul. Korsaka 4. Znak sprawy: <text:span text:style-name="T2">OSiR – ZP – 06/2019:</text:span></text:p>
      <text:p text:style-name="P17"/>
      <text:p text:style-name="P47">1. Oświadczamy, że zapoznaliśmy się z warunkami SIWZ, nie wnosimy do nich żadnych zastrzeżeń i przyjmujemy warunki w nim zawarte, a także uzyskaliśmy konieczne informacje do przygotowania oferty.</text:p>
      <text:p text:style-name="P17"/>
      <text:p text:style-name="P47">2. Składamy ofertę na wykonanie przedmiotu zamówienia, od 1.01.2020 r. do 31.12.2020 r., którego zakres określono w SIWZ:</text:p>
      <text:p text:style-name="P1"/>
      <text:p text:style-name="P1"><text:span text:style-name="T2">A)</text:span> Wartość netto jednej roboczogodziny serwisu dziennego w zł..........................................,</text:p>
      <text:p text:style-name="P1">słownie: .......................................................................................................................................</text:p>
      <text:p text:style-name="P1"/>
      <text:p text:style-name="P1">VAT.................%, kwota podatku w zł. ….................., </text:p>
      <text:p text:style-name="P1">słownie: ….................................................................................................................................</text:p>
      <text:p text:style-name="P1">Wartość brutto jednej roboczogodziny serwisu dziennego w zł................................................ ,</text:p>
      <text:p text:style-name="P1">słownie:........................................................................................................................................</text:p>
      <text:p text:style-name="P1"/>
      <text:p text:style-name="P1"><text:span text:style-name="T2">B)</text:span> Wartość netto stawki jednej roboczogodziny serwisu nocnego w zł..........................................,</text:p>
      <text:p text:style-name="P1">słownie: .....................................................................................................................................</text:p>
      <text:p text:style-name="P1">VAT.................%, kwota podatku w zł. …................................ , </text:p>
      <text:p text:style-name="P1">słownie: .......…..........................................................................................................................</text:p>
      <text:p text:style-name="P1"/>
      <text:p text:style-name="P1"><text:soft-page-break/>Wartość brutto jednej roboczogodziny serwisu nocnego w zł........................................... ,</text:p>
      <text:p text:style-name="P1">słownie: .......................................................................................................................................................</text:p>
      <text:p text:style-name="P1"/>
      <text:p text:style-name="P42"><text:span text:style-name="T2">C)</text:span> <text:span text:style-name="T2">Całkowita wartość netto </text:span>zamówienia (8288 godzin x 1 stawka roboczogodziny serwisu dziennego + 9264 godzin x 1 stawka roboczogodziny serwisu nocnego) wynosi: zł..........................................,</text:p>
      <text:p text:style-name="P41">słownie: .......................................................................................................................................................</text:p>
      <text:p text:style-name="P41"/>
      <text:p text:style-name="P41"/>
      <text:p text:style-name="P42"><text:span text:style-name="T2">Całkowita wartość brutto </text:span>zamówienia (8288 godzin x 1 stawka roboczogodziny serwisu dziennego + 9264 godzin x 1 stawka roboczogodziny serwisu nocnego) wynosi: </text:p>
      <text:p text:style-name="P42">zł..........................................,</text:p>
      <text:p text:style-name="P41">słownie: .......................................................................................................................................................</text:p>
      <text:p text:style-name="P41"/>
      <text:p text:style-name="P18">Oświadczam iż wartość odpisu na Państwowy Funduszu Rehabilitacji Osób Niepełnosprawnych wynosi ……………….%</text:p>
      <text:p text:style-name="P50"/>
      <text:p text:style-name="P51">3. Oświadczamy, iż:</text:p>
      <text:p text:style-name="P51">3.1 zobowiązujemy się do wykonania przedmiotu zamówienia w terminach podanych w SIWZ; </text:p>
      <text:p text:style-name="P51">3.2 cena podana w powyższym punkcie 2 będzie stała i będzie obowiązywać przez okres trwania umowy;</text:p>
      <text:p text:style-name="P51">3.3 akceptujemy warunki płatności za zrealizowany przedmiot zamówienia określone we Wzorze umowy, stanowiącym Załącznik nr 8 do SIWZ.</text:p>
      <text:p text:style-name="P17"/>
      <text:p text:style-name="P51">4. Oświadczamy, że uważamy się za związanych niniejszą ofertą przez okres 30 dni liczony od terminu składania ofert zakreślonego zapisami SIWZ.</text:p>
      <text:p text:style-name="P51">5. Oświadczamy, iż zawarty w SIWZ Wzór umowy (Załącznik nr 8 do SIWZ) zostały przez nas zaakceptowane i zobowiązujemy się w przypadku wyboru naszej oferty do zawarcia umowy na wymienionych w nich warunkach, w miejscu i terminie wyznaczonym przez Zamawiającego.</text:p>
      <text:p text:style-name="P17"/>
      <text:p text:style-name="P6">6. Oświadczamy, iż:</text:p>
      <text:p text:style-name="P51">6.1<text:tab/>zamówienie zrealizujemy we własnym zakresie<text:span text:style-name="T2">*</text:span><text:span text:style-name="T5">)</text:span></text:p>
      <text:p text:style-name="P51">6.2<text:tab/>zamierzamy powierzyć do realizacji przez podwykonawcę następujące części zamówienia<text:span text:style-name="T2">*</text:span><text:span text:style-name="T5">)</text:span>: </text:p>
      <text:p text:style-name="P51">6.3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Rodzaj zamówienia powierzonego do wykonania przez Podwykonawcę**<text:span text:style-name="T6">)</text:span></text:p>
          </table:table-cell>
          <table:table-cell table:style-name="Tabela1.C1" office:value-type="string">
            <text:p text:style-name="P58">Firma (<text:span text:style-name="T1">nazwa, pod którą działa</text:span>) Podwykonawcy ***<text:span text:style-name="T7">)</text:span></text:p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57"/>
          </table:table-cell>
        </table:table-row>
      </table:table>
      <text:p text:style-name="P1"/>
      <text:p text:style-name="P54"/>
      <text:p text:style-name="P24">*<text:span text:style-name="T8">)</text:span> niepotrzebne skreślić</text:p>
      <text:p text:style-name="P24">**<text:span text:style-name="T8">)</text:span> Wykonawca jest zobowiązany podać <text:span text:style-name="T9">szczegółowy</text:span> zakres prac, które zamierza powierzyć podwykonawcy</text:p>
      <text:p text:style-name="P24">***<text:span text:style-name="T8">)</text:span> Wykonawca jest zobowiązany podać firmę Podwykonawcy, o ile jest to wiadome</text:p>
      <text:p text:style-name="P28"/>
      <text:p text:style-name="P47">7. <text:s/>Nie polegamy<text:span text:style-name="T2">*</text:span><text:span text:style-name="T5">)</text:span>/polegamy na zasobach innych podmiotów oraz załączamy zobowiązania tych podmiotów do udostępnienia zasobów<text:span text:style-name="T2">*</text:span><text:span text:style-name="T5">)</text:span>.</text:p>
      <text:p text:style-name="P17"><text:soft-page-break/><text:span text:style-name="T10">*</text:span><text:span text:style-name="T14">)</text:span><text:span text:style-name="T10"> </text:span><text:span text:style-name="T11">niepotrzebne skreślić</text:span><text:span text:style-name="T15"> <text:s text:c="3"/></text:span></text:p>
      <text:p text:style-name="P17"/>
      <text:p text:style-name="P17"/>
      <text:p text:style-name="P63">8. <text:s/>Pod groźbą odpowiedzialności karnej oświadczamy, iż załączone do oferty dokumenty opisują<text:line-break/> <text:s text:c="3"/>stan faktyczny i prawny, aktualny na dzień otwarcia ofert.</text:p>
      <text:p text:style-name="P62"/>
      <text:p text:style-name="P6">9. Ofertę niniejszą składamy na ………… zapisanych i kolejno ponumerowanych stronach <text:line-break/>(od nr …. do nr ….).</text:p>
      <text:p text:style-name="P17"/>
      <text:p text:style-name="P6">10. Wraz z ofertą składamy następujące oświadczenia i dokumenty:</text:p>
      <text:p text:style-name="P64">1) ………………………………………..</text:p>
      <text:p text:style-name="P64">2) ………………………………………..</text:p>
      <text:p text:style-name="P17"/>
      <text:p text:style-name="P17"/>
      <text:p text:style-name="P5">…………………………………………</text:p>
      <text:p text:style-name="P29"><text:s text:c="12"/>/Miejscowość i data/</text:p>
      <text:p text:style-name="P5"><text:s text:c="15"/></text:p>
      <text:p text:style-name="P8">....................……….……………………………………………</text:p>
      <text:p text:style-name="P29"><text:s text:c="49"/>/Podpis osoby/osób upoważnionej do występowania w imieniu wykonawcy/</text:p>
      <text:p text:style-name="P29"><text:s text:c="48"/>(pożądany czytelny podpis albo podpis i pieczątka z imieniem i nazwiskiem)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15">Załącznik nr 2 do SIWZ</text:p>
      <text:p text:style-name="P11">(wzór)</text:p>
      <text:p text:style-name="P65"/>
      <text:p text:style-name="P5">……………………………………</text:p>
      <text:p text:style-name="P26"><text:s text:c="2"/>/pieczęć nagłówkowa Wykonawcy/ Wykonawców/</text:p>
      <text:p text:style-name="P17"/>
      <text:p text:style-name="P9">Ośrodek Sportu i Rekreacji „Huragan”</text:p>
      <text:p text:style-name="P9">05-200 Wołomin, ul. Korsaka 4</text:p>
      <text:p text:style-name="P37"/>
      <text:p text:style-name="P66">Oświadczenie Wykonawcy* </text:p>
      <text:p text:style-name="P13">składane na podstawie art. 25a ust. 1 </text:p>
      <text:p text:style-name="P13">ustawy z dnia 29 stycznia 2004 r. - Prawo zamówień publicznych, </text:p>
      <text:p text:style-name="P70"/>
      <text:p text:style-name="P71">DOTYCZĄCE PRZESŁANEK WYKLUCZENIA Z POSTĘPOWANIA</text:p>
      <text:p text:style-name="P67">Składając ofertę w postępowaniu na: <text:span text:style-name="T2">„Świadczenie kompleksowych usług związanych z utrzymaniem czystości w obiekcie krytej pływalni Ośrodka Sportu i Rekreacji „Huragan” w Wołominie” </text:span>znak postępowania: OSiR – ZP – <text:span text:style-name="T2">06/2019 </text:span>oświadczam, co następuje:</text:p>
      <text:p text:style-name="P17"/>
      <text:p text:style-name="P44">OŚWIADCZENIA DOTYCZĄCE WYKONAWCY:</text:p>
      <text:p text:style-name="P67">Oświadczam, że nie podlegam wykluczeniu z postępowania na podstawie art. 24 ust. 1 pkt 12-23 i art. 24 ust. 5 pkt 1, 2,4 i 8 ustawy Pzp.</text:p>
      <text:p text:style-name="P75"/>
      <text:p text:style-name="P26">………………………………………</text:p>
      <text:p text:style-name="P26"><text:s text:c="12"/>/miejscowość i data/</text:p>
      <text:p text:style-name="P16"><text:span text:style-name="T16"><text:s text:c="37"/>…........................................</text:span><text:span text:style-name="T17">....................……….……………………………………………</text:span></text:p>
      <text:p text:style-name="P29"><text:s text:c="49"/>/Podpis osoby/osób upoważnionej do występowania w imieniu wykonawcy/</text:p>
      <text:p text:style-name="P29"><text:s text:c="48"/>(pożądany czytelny podpis albo podpis i pieczątka z imieniem i nazwiskiem) </text:p>
      <text:p text:style-name="P17"/>
      <text:p text:style-name="P77"/>
      <text:p text:style-name="P77"/>
      <text:p text:style-name="P6">Oświadczam, że zachodzą w stosunku do mnie podstawy wykluczenia z postępowania na podstawie art. ....................................................... ustawy Pzp**<text:span text:style-name="T1">.</text:span> Jednocześnie oświadczam, że w związku <text:line-break/>z ww. okolicznością, na podstawie art. 24 ust. 8 ustawy Pzp podjąłem następujące środki naprawcze: ..............................................................................................................................................................</text:p>
      <text:p text:style-name="P17"/>
      <text:p text:style-name="P17"/>
      <text:p text:style-name="P26">………………………………………</text:p>
      <text:p text:style-name="P26"><text:s text:c="12"/>/miejscowość i data/</text:p>
      <text:p text:style-name="P16"><text:span text:style-name="T16"><text:s text:c="22"/></text:span><text:span text:style-name="T17">....................……….……………………………………………</text:span></text:p>
      <text:p text:style-name="P29"><text:s text:c="45"/><text:tab/><text:tab/> <text:s text:c="3"/>/Podpis osoby/osób upoważnionej do występowania w imieniu wykonawcy/</text:p>
      <text:p text:style-name="P29"><text:s text:c="46"/><text:tab/><text:tab/> (pożądany czytelny podpis albo podpis i pieczątka z imieniem i nazwiskiem) </text:p>
      <text:p text:style-name="P17"/>
      <text:p text:style-name="P72">OŚWIADCZENIE DOTYCZĄCE PODMIOTU, NA KTÓREGO ZASOBY POWOŁUJE SIĘ WYKONAWCA***:</text:p>
      <text:p text:style-name="P69"><text:soft-page-break/><text:span text:style-name="T17">Oświadczam, że w stosunku do następującego/-ych podmiotu/-ów, na którego/-ych zasoby powołuje się w niniejszym postępowaniu, tj.: ..........................................****</text:span><text:span text:style-name="T12">,</text:span><text:span text:style-name="T17"> nie zachodzą podstawy wykluczenia z postępowania o udzielenie zamówienia.</text:span></text:p>
      <text:p text:style-name="P17"/>
      <text:p text:style-name="P17"/>
      <text:p text:style-name="P26">………………………………………</text:p>
      <text:p text:style-name="P26"><text:s text:c="12"/>/miejscowość i data/</text:p>
      <text:p text:style-name="P16"><text:span text:style-name="T16"><text:s text:c="57"/></text:span><text:span text:style-name="T17">……………</text:span><text:span text:style-name="T16">.</text:span><text:span text:style-name="T17">....................……….……………………………………………</text:span></text:p>
      <text:p text:style-name="P32"><text:s text:c="49"/>/Podpis osoby/osób upoważnionej do występowania w imieniu wykonawcy/</text:p>
      <text:p text:style-name="P32"><text:s text:c="48"/>(pożądany czytelny podpis albo podpis i pieczątka z imieniem i nazwiskiem) </text:p>
      <text:p text:style-name="P17"/>
      <text:p text:style-name="P74"/>
      <text:p text:style-name="P77"/>
      <text:p text:style-name="P73">OŚWIADCZENIE DOTYCZĄCE PODANYCH INFORMACJI:</text:p>
      <text:p text:style-name="P67">Oświadczam, że wszystkie informacje podane w powyższych oświadczeniach są aktualni zgodne z prawdą oraz zostały przedstawione z pełną świadomością konsekwencji wprowadzenia Zamawiającego w błąd przy przedstawianiu informacji.</text:p>
      <text:p text:style-name="P17"/>
      <text:p text:style-name="P17"/>
      <text:p text:style-name="P26">………………………………………</text:p>
      <text:p text:style-name="P26"><text:s text:c="12"/>/miejscowość i data/</text:p>
      <text:p text:style-name="P16"><text:span text:style-name="T16"><text:s text:c="4"/></text:span><text:span text:style-name="T17">....................……….……………………………………………</text:span></text:p>
      <text:p text:style-name="P29"><text:s text:c="49"/>/Podpis osoby/osób upoważnionej do występowania w imieniu wykonawcy/</text:p>
      <text:p text:style-name="P29"><text:s text:c="48"/>(pożądany czytelny podpis albo podpis i pieczątka z imieniem i nazwiskiem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_________________________</text:p>
      <text:p text:style-name="P33">* W przypadku Wykonawców wspólnie ubiegających się o zamówienie, niniejsze Oświadczenie powinno być złożone przez każdego z Wykonawców w zakresie, w którym każdy z tych Wykonawców wykazuje spełnienie warunków udziału <text:line-break/>w postępowaniu</text:p>
      <text:p text:style-name="P33">** należy podać podstawę prawną wykluczenia spośród wymienionych w art. 24 ust. 1 pkt 13-14, 16-20 ust. 5 pkt 2 i 4 ustawy Pzp</text:p>
      <text:p text:style-name="P33">*** jeżeli dotyczy</text:p>
      <text:p text:style-name="P33">**** należy podać firmę (nazwę pod którą działa), adres, a także w zależności od podmiotu: NIP/PESEL, KRS/CEiDG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oft-page-break/>Załącznik nr 3 do SIWZ</text:p>
      <text:p text:style-name="P11">(wzór)</text:p>
      <text:p text:style-name="P5">……………………………………</text:p>
      <text:p text:style-name="P26"><text:s text:c="2"/>/pieczęć nagłówkowa Wykonawcy/ Wykonawców/</text:p>
      <text:p text:style-name="P17"/>
      <text:p text:style-name="P17"/>
      <text:p text:style-name="P9">Ośrodek Sportu i Rekreacji „Huragan”</text:p>
      <text:p text:style-name="P9">05-200 Wołomin, ul. Korsaka 4</text:p>
      <text:p text:style-name="P66">Oświadczenie Wykonawcy* </text:p>
      <text:p text:style-name="P13">składane na podstawie art. 25a ust. 1 </text:p>
      <text:p text:style-name="P13">ustawy z dnia 29 stycznia 2004 r. - Prawo zamówień publicznych, </text:p>
      <text:p text:style-name="P16"/>
      <text:p text:style-name="P71">DOTYCZĄCE SPEŁNIANIA WARUNKÓW UDZIAŁU W POSTĘPOWANIU</text:p>
      <text:p text:style-name="P68">Składając ofertę w postępowaniu na <text:span text:style-name="T2">„Świadczenie kompleksowych usług związanych z utrzymaniem czystości w obiekcie krytej pływalni Ośrodka Sportu i Rekreacji „Huragan” w Wołominie” </text:span>znak postępowania: OSiR – ZP – <text:span text:style-name="T2">06/2019 <text:s text:c="2"/></text:span>oświadczam, co następuje:</text:p>
      <text:p text:style-name="P17"/>
      <text:p text:style-name="P44">INFORMACJA DOTYCZĄCA WYKONAWCY:</text:p>
      <text:p text:style-name="P67">Oświadczam, że spełniam warunki udziału w postępowaniu określone przez Zamawiającego <text:line-break/>w pkt 7.1.2 ogłoszenia dotyczące: kompetencji lub uprawnień do prowadzenia określonej działalności zawodowej, o ile wynika to z odrębnych przepisów, zdolności technicznej lub zawodowej..</text:p>
      <text:p text:style-name="P26">………………………………………</text:p>
      <text:p text:style-name="P26"><text:s text:c="12"/>/miejscowość i data</text:p>
      <text:p text:style-name="P27"/>
      <text:p text:style-name="P8">....................……….……………………………………………</text:p>
      <text:p text:style-name="P29"><text:s text:c="49"/>/Podpis osoby/osób upoważnionej do występowania w imieniu wykonawcy/</text:p>
      <text:p text:style-name="P29"><text:s text:c="48"/>(pożądany czytelny podpis albo podpis i pieczątka z imieniem i nazwiskiem) </text:p>
      <text:p text:style-name="P17"/>
      <text:p text:style-name="P77"/>
      <text:p text:style-name="P72">INFORMACJA W ZWIĄZKU Z POLEGANIEM NA ZASOBACH INNYCH PODMIOTÓW:</text:p>
      <text:p text:style-name="P67">Oświadczam, że w celu wykazania spełniania warunków udziału w postępowaniu, określonych przez Zamawiającego w ogłoszeniu o niniejszym zamówieniu, polegam na zasobach następujących podmiotów, w następującym zakresie**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.p.</text:p>
          </table:table-cell>
          <table:table-cell table:style-name="Tabela2.A1" office:value-type="string">
            <text:p text:style-name="P21">nazwa podmiotu</text:p>
          </table:table-cell>
          <table:table-cell table:style-name="Tabela2.C1" office:value-type="string">
            <text:p text:style-name="P59">Zakres</text:p>
          </table:table-cell>
        </table:table-row>
        <table:table-row table:style-name="Tabela2.2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57"/>
          </table:table-cell>
        </table:table-row>
        <table:table-row table:style-name="Tabela2.3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C1" office:value-type="string">
            <text:p text:style-name="P57"/>
          </table:table-cell>
        </table:table-row>
      </table:table>
      <text:p text:style-name="P1"/>
      <text:p text:style-name="P17"/>
      <text:p text:style-name="P26">………………………………………</text:p>
      <text:p text:style-name="P26"><text:s text:c="12"/>/miejscowość i data/</text:p>
      <text:p text:style-name="P16"><text:span text:style-name="T16"><text:s text:c="40"/></text:span><text:span text:style-name="T17">....................……….……………………………………………</text:span></text:p>
      <text:p text:style-name="P29"><text:s text:c="45"/><text:tab/><text:tab/> <text:s text:c="3"/>/Podpis osoby/osób upoważnionej do występowania w imieniu wykonawcy/</text:p>
      <text:p text:style-name="P29"><text:s text:c="45"/><text:tab/><text:tab/> <text:s text:c="2"/>(pożądany czytelny podpis albo podpis i pieczątka z imieniem i nazwiskiem) </text:p>
      <text:p text:style-name="P17"/>
      <text:p text:style-name="P17"/>
      <text:p text:style-name="P17"/>
      <text:p text:style-name="P73"><text:soft-page-break/>OŚWIADCZENIE DOTYCZĄCE PODANYCH INFORMACJI:</text:p>
      <text:p text:style-name="P6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7"/>
      <text:p text:style-name="P17"/>
      <text:p text:style-name="P26">………………………………………</text:p>
      <text:p text:style-name="P26"><text:s text:c="12"/>/miejscowość i data/</text:p>
      <text:p text:style-name="P37"><text:span text:style-name="T16"><text:s text:c="99"/></text:span><text:span text:style-name="T17">....................……….……………………………………………</text:span></text:p>
      <text:p text:style-name="P29"><text:s text:c="44"/><text:tab/><text:tab/><text:tab/><text:tab/> <text:s text:c="4"/>/Podpis osoby/osób upoważnionej do występowania w imieniu wykonawcy/</text:p>
      <text:p text:style-name="P29"><text:s text:c="45"/><text:tab/><text:tab/><text:tab/><text:tab/> <text:s text:c="2"/>(pożądany czytelny podpis albo podpis i pieczątka z imieniem i nazwiskiem) </text:p>
      <text:p text:style-name="P17"/>
      <text:p text:style-name="P5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________________________</text:p>
      <text:p text:style-name="P33">* W przypadku Wykonawców wspólnie ubiegających się o zamówienie, niniejsze Oświadczenie powinno być złożone przez każdego z Wykonawców w zakresie, w którym każdy z tych Wykonawców wykazuje spełnienie warunków udziału <text:line-break/>w postępowaniu</text:p>
      <text:p text:style-name="P33">** należy podać nazwę podmiotu/-ów i zakres</text:p>
      <text:p text:style-name="P17"/>
      <text:p text:style-name="P37"/>
      <text:p text:style-name="P37"/>
      <text:p text:style-name="P78">Załącznik nr 4 do SIWZ</text:p>
      <text:p text:style-name="P15">(wzór)</text:p>
      <text:p text:style-name="P5">……………………………….</text:p>
      <text:p text:style-name="P22"><text:span text:style-name="T1">/Pieczęć Wykonawcy/Wykonawców</text:span>/</text:p>
      <text:p text:style-name="P17"/>
      <text:p text:style-name="P9">Ośrodek Sportu i Rekreacji „Huragan”</text:p>
      <text:p text:style-name="P9">05-200 Wołomin, ul. Korsaka 4</text:p>
      <text:p text:style-name="P16"/>
      <text:p text:style-name="P13">DOŚWIADCZENIE</text:p>
      <text:p text:style-name="P16"/>
      <text:p text:style-name="P5">My, niżej podpisani:</text:p>
      <text:p text:style-name="P5">……………………………………………………………………………………………………………</text:p>
      <text:p text:style-name="P5">działając w imieniu i na rzecz:</text:p>
      <text:p text:style-name="P5">……………………………………………………………………………………………………………</text:p>
      <text:p text:style-name="P33">/nazwa (firma), dokładny adres Wykonawcy/Wykonawców/ </text:p>
      <text:p text:style-name="P17"/>
      <text:p text:style-name="P68">Składając ofertę w postępowaniu na <text:span text:style-name="T2">„Świadczenie kompleksowych usług związanych z utrzymaniem czystości w obiekcie krytej pływalni Ośrodka Sportu i Rekreacji „Huragan” w Wołominie” </text:span>znak postępowania OSiR – ZP – <text:span text:style-name="T2">06/2019</text:span>:</text:p>
      <text:p text:style-name="P17"/>
      <text:p text:style-name="P5">Oświadczamy, iż reprezentowana przez nas firma/firmy zrealizowała/y w ciągu ostatnich trzech lat następujące zamówienia w zakresie niezbędnym do wykazania spełnienia warunku w zakresie zdolności technicznej i zawodowej, o którym mowa w pkt. 7.1.2 ppkt a) Ogłoszenia:</text:p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36">Nazwa Wykonawcy (podmiotu) </text:p>
            <text:p text:style-name="P36">wykazującego posiadanie doświadczenia*</text:p>
            <text:p text:style-name="P16"/>
          </table:table-cell>
          <table:table-cell table:style-name="Tabela3.A1" office:value-type="string">
            <text:p text:style-name="P36">Inwestor i miejsce wykonania zamówienia (pełna nazwa</text:p>
            <text:p text:style-name="P36"><text:s/>i adres)</text:p>
          </table:table-cell>
          <table:table-cell table:style-name="Tabela3.A1" office:value-type="string">
            <text:p text:style-name="P36">Opis przedmiotu wykonanej usługi w sposób umożliwiający ocenę spełnienia warunku określonego w pkt 7.1.2 ppkt a) Ogłoszenia**</text:p>
            <text:p text:style-name="P16"/>
          </table:table-cell>
          <table:table-cell table:style-name="Tabela3.A1" office:value-type="string">
            <text:p text:style-name="P16"/>
            <text:p text:style-name="P36">Wartość brutto usługi<text:span text:style-name="T13">***</text:span></text:p>
          </table:table-cell>
          <table:table-cell table:style-name="Tabela3.F1" office:value-type="string">
            <text:p text:style-name="P36">Czas realizacji zamówienia</text:p>
            <text:p text:style-name="P60">(od: dzień-miesiąc-rok do: dzień-miesiąc-rok)</text:p>
          </table:table-cell>
        </table:table-row>
        <table:table-row table:style-name="Tabela3.2">
          <table:table-cell table:style-name="Tabela3.A1" office:value-type="string">
            <text:p text:style-name="P34">-</text:p>
          </table:table-cell>
          <table:table-cell table:style-name="Tabela3.A1" office:value-type="string">
            <text:p text:style-name="P35">1</text:p>
          </table:table-cell>
          <table:table-cell table:style-name="Tabela3.A1" office:value-type="string">
            <text:p text:style-name="P35">2</text:p>
          </table:table-cell>
          <table:table-cell table:style-name="Tabela3.A1" office:value-type="string">
            <text:p text:style-name="P35">3</text:p>
          </table:table-cell>
          <table:table-cell table:style-name="Tabela3.A1" office:value-type="string">
            <text:p text:style-name="P35">4</text:p>
          </table:table-cell>
          <table:table-cell table:style-name="Tabela3.F1" office:value-type="string">
            <text:p text:style-name="P61">5</text:p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F1" office:value-type="string">
            <text:p text:style-name="P57"/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F1" office:value-type="string">
            <text:p text:style-name="P57"/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F1" office:value-type="string">
            <text:p text:style-name="P57"/>
          </table:table-cell>
        </table:table-row>
        <table:table-row table:style-name="Tabela3.3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F1" office:value-type="string">
            <text:p text:style-name="P57"/>
          </table:table-cell>
        </table:table-row>
      </table:table>
      <text:p text:style-name="P1"/>
      <text:p text:style-name="P29">* <text:s text:c="3"/>Wykonawca uzupełnia, jeżeli dotyczy</text:p>
      <text:p text:style-name="P48">** Wykonawca podaje opis usługi, potwierdzający spełnienie warunku określonego w pkt 7.1.2 ppkt. a) Ogłoszenia, <text:line-break/>tj. co najmniej dwie usługi polegające na sprzątaniu krytej pływalni o wartości co najmniej 100  000 zł brutto rocznie każda.</text:p>
      <text:p text:style-name="P29">*** Wykonawca podaje wartość brutto wyrażoną w złotych polskich dla dostawy wyszczególnionej w kolumnie nr 3</text:p>
      <text:p text:style-name="P17"/>
      <text:p text:style-name="P23"><text:span text:style-name="T2">Uwaga: </text:span>Do powyższego wykazu należy dołączyć dowody potwierdzające, że w/w najważniejsze usługi zostały wykonane w sposób należyty. </text:p>
      <text:p text:style-name="P17"/>
      <text:p text:style-name="P5">……………………………….</text:p>
      <text:p text:style-name="P26"><text:s text:c="14"/>/miejscowość i data/</text:p>
      <text:p text:style-name="P37"><text:span text:style-name="T12"><text:s text:c="98"/></text:span><text:span text:style-name="T17">....................……….……………………………………………</text:span></text:p>
      <text:p text:style-name="P29"><text:s text:c="47"/><text:tab/><text:tab/><text:tab/><text:tab/> <text:s/>/Podpis osoby/osób upoważnionej do występowania w imieniu wykonawcy/</text:p>
      <text:p text:style-name="P29"><text:s text:c="46"/><text:tab/><text:tab/><text:tab/><text:tab/> <text:s/>(pożądany czytelny podpis albo podpis i pieczątka z imieniem i nazwiskiem) </text:p>
      <text:p text:style-name="P15"/>
      <text:p text:style-name="P15"/>
      <text:p text:style-name="P15"/>
      <text:p text:style-name="P15"><text:soft-page-break/>Załącznik nr 5 do SIWZ</text:p>
      <text:p text:style-name="P11">(wzór)</text:p>
      <text:p text:style-name="P29">…………………………</text:p>
      <text:p text:style-name="P26"><text:s text:c="2"/>/pieczęć Podmiotu innego/ </text:p>
      <text:p text:style-name="P17"/>
      <text:p text:style-name="P9">Ośrodek Sportu i Rekreacji „Huragan”</text:p>
      <text:p text:style-name="P9">05-200 Wołomin, ul. Korsaka 4</text:p>
      <text:p text:style-name="P4"><text:s text:c="2"/></text:p>
      <text:p text:style-name="P1"/>
      <text:p text:style-name="P13">Zobowiązanie do udostępnienia zasobów *</text:p>
      <text:p text:style-name="P17"/>
      <text:p text:style-name="P79">Dotyczy: postępowania na <text:span text:style-name="T2">„Świadczenie kompleksowych usług związanych z utrzymaniem czystości w obiekcie krytej pływalni Ośrodka Sportu i Rekreacji „Huragan” w Wołominie” </text:span>znak postępowania: OSiR – ZP – <text:span text:style-name="T2">06/2019.</text:span></text:p>
      <text:p text:style-name="P17"/>
      <text:p text:style-name="P17"/>
      <text:p text:style-name="P5">Ja, my, niżej podpisany/-i: </text:p>
      <text:p text:style-name="P5">.........................................................…......………………………………………………………………</text:p>
      <text:p text:style-name="P80">/imię i nazwisko osoby składającej oświadczenie/</text:p>
      <text:p text:style-name="P17"/>
      <text:p text:style-name="P38">będąc upoważnionym do reprezentowania**: </text:p>
      <text:p text:style-name="P38">........................…………………………………………………………………………………………....</text:p>
      <text:p text:style-name="P38">....................................................................................................................................................................</text:p>
      <text:p text:style-name="P29"><text:s text:c="48"/>/nazwa podmiotu, na którego zasobach będzie polegał Wykonawca/ </text:p>
      <text:p text:style-name="P40"/>
      <text:p text:style-name="P40"/>
      <text:p text:style-name="P6">Oświadczam/-y, iż wyżej wymieniony podmiot, stosownie do art. 22a ustawy z dnia 29 stycznia 2004 r. Prawo zamówień publicznych <text:s/><text:span text:style-name="T31">(tj. </text:span><text:span text:style-name="T32">Dz. U. z 2018 r. poz. 1986 z późń. zm.</text:span>), odda Wykonawcy:</text:p>
      <text:p text:style-name="P6">....................................................................................................................................................................</text:p>
      <text:p text:style-name="P30">/nazwa Wykonawcy/</text:p>
      <text:p text:style-name="P40"/>
      <text:p text:style-name="P6">do dyspozycji niezbędne zasoby:<text:span text:style-name="T4"> 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/należy wskazać zakres zasobów, które zostają udostępnione Wykonawcy, np. potencjał techniczny lub zawodowy/</text:p>
      <text:p text:style-name="P40"/>
      <text:p text:style-name="P6">na potrzeby realizacji zamówienia i w celu jego należytego wykonania.</text:p>
      <text:p text:style-name="P40"/>
      <text:p text:style-name="P6">Sposób wykorzystania ww. zasobów przez Wykonawcę przy wykonywaniu zamówienia to:</text:p>
      <text:p text:style-name="P6">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</text:p>
      <text:p text:style-name="P31">/np. podwykonawstwo, konsultacje, doradztwo. W sytuacji, gdy przedmiotem udzielenia są zasoby nierozerwalnie związane z podmiotem ich udzielającym, niemożliwe do samodzielnego obrotu i dalszego udzielenia ich bez zaangażowania tego podmiotu w wykonanie zamówienia, taki dokument powinien zawierać wyraźne nawiązanie do uczestnictwa tego podmiotu w wykonaniu zamówienia/</text:p>
      <text:p text:style-name="P40"/>
      <text:p text:style-name="P40"/>
      <text:p text:style-name="P40"/>
      <text:p text:style-name="P6">Zakres i okres mojego udziału przy wykonywaniu zamówienia:</text:p>
      <text:p text:style-name="P6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6">Charakter stosunku łączącego mnie z Wykonawcą będzie następujący:</text:p>
      <text:p text:style-name="P6">……………………………………………………………………………………………………………</text:p>
      <text:p text:style-name="P31">/należy podać informację dotyczącą zawartej umowy, np. umowa cywilno-prawna, umowa o współpracy, itp./</text:p>
      <text:p text:style-name="P40"/>
      <text:p text:style-name="P40"/>
      <text:p text:style-name="P40"/>
      <text:p text:style-name="P40"/>
      <text:p text:style-name="P29">…………………………………..</text:p>
      <text:p text:style-name="P29"><text:s text:c="6"/>/Miejscowość i data/ </text:p>
      <text:p text:style-name="P29"><text:s text:c="94"/></text:p>
      <text:p text:style-name="P37"><text:span text:style-name="T12"><text:s text:c="89"/></text:span><text:span text:style-name="T17">....................……….……………………………………………</text:span></text:p>
      <text:p text:style-name="P29"><text:s text:c="42"/><text:tab/><text:tab/><text:tab/><text:tab/> <text:s text:c="6"/>/Podpis osoby/osób upoważnionej do występowania w imieniu wykonawcy/</text:p>
      <text:p text:style-name="P29"><text:s text:c="43"/><text:tab/><text:tab/><text:tab/><text:tab/> <text:s text:c="4"/>(pożądany czytelny podpis albo podpis i pieczątka z imieniem i nazwiskiem) </text:p>
      <text:p text:style-name="P17"/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6">Załącznik nr 6 do SIWZ</text:p>
      <text:p text:style-name="P7">(wzór)</text:p>
      <text:p text:style-name="P5">………………………........</text:p>
      <text:p text:style-name="P17"><text:span text:style-name="T16">/Pieczęć Wykonawcy/Wykonawców/</text:span><text:span text:style-name="T18"> </text:span></text:p>
      <text:p text:style-name="P9">Ośrodek Sportu i Rekreacji „Huragan”</text:p>
      <text:p text:style-name="P9">05-200 Wołomin, ul. Korsaka 4</text:p>
      <text:p text:style-name="P13">Informacja dotycząca grupy kapitałowej</text:p>
      <text:p text:style-name="P16"/>
      <text:p text:style-name="P5">Ja/My niżej podpisany/-i:</text:p>
      <text:p text:style-name="P5">………………………………………………………</text:p>
      <text:p text:style-name="P5">………………………………………………………</text:p>
      <text:p text:style-name="P5">działając w imieniu i na rzecz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/nazwa (firma), dokładny adres Wykonawcy/Wykonawców </text:p>
      <text:p text:style-name="P17"/>
      <text:p text:style-name="P5">przystępując do udziału w postępowaniu na <text:span text:style-name="T2">„Świadczenie kompleksowych usług związanych z utrzymaniem czystości w obiekcie krytej pływalni Ośrodka Sportu i Rekreacji „Huragan” w Wołominie” </text:span>znak postępowania<text:span text:style-name="T2"> </text:span>nr OSiR – ZP – <text:span text:style-name="T2">06/2019 </text:span>oświadczamy, że:<text:span text:style-name="T2"> </text:span></text:p>
      <text:p text:style-name="P17"/>
      <text:p text:style-name="P81">1)<text:tab/>* należymy do tej samej grupy kapitałowej w rozumieniu ustawy z dnia 16 lutego 2007 r. <text:line-break/>o ochronie konkurencji i konsumentów (t.j. Dz.U. z 2015, poz. 184, 1618 i 1634), o której mowa w art. 24 ust. 1 pkt 23 ustawy Prawo zamówień publicznych, z nw. Wykonawcą/-mi uczestniczącym/-mi w postępowaniu:**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1">L.p.</text:p>
          </table:table-cell>
          <table:table-cell table:style-name="Tabela4.A1" office:value-type="string">
            <text:p text:style-name="P21">Nazwa podmiotu</text:p>
          </table:table-cell>
          <table:table-cell table:style-name="Tabela4.C1" office:value-type="string">
            <text:p text:style-name="P59">Adres podmiotu</text:p>
          </table:table-cell>
        </table:table-row>
        <table:table-row table:style-name="Tabela4.2">
          <table:table-cell table:style-name="Tabela4.A1" office:value-type="string">
            <text:p text:style-name="P5">1.</text:p>
          </table:table-cell>
          <table:table-cell table:style-name="Tabela4.A1" office:value-type="string">
            <text:p text:style-name="P1"/>
          </table:table-cell>
          <table:table-cell table:style-name="Tabela4.C1" office:value-type="string">
            <text:p text:style-name="P57"/>
          </table:table-cell>
        </table:table-row>
        <table:table-row table:style-name="Tabela4.2">
          <table:table-cell table:style-name="Tabela4.A1" office:value-type="string">
            <text:p text:style-name="P5">2.</text:p>
          </table:table-cell>
          <table:table-cell table:style-name="Tabela4.A1" office:value-type="string">
            <text:p text:style-name="P1"/>
          </table:table-cell>
          <table:table-cell table:style-name="Tabela4.C1" office:value-type="string">
            <text:p text:style-name="P57"/>
          </table:table-cell>
        </table:table-row>
        <table:table-row table:style-name="Tabela4.2">
          <table:table-cell table:style-name="Tabela4.A1" office:value-type="string">
            <text:p text:style-name="P5">…</text:p>
          </table:table-cell>
          <table:table-cell table:style-name="Tabela4.A1" office:value-type="string">
            <text:p text:style-name="P1"/>
          </table:table-cell>
          <table:table-cell table:style-name="Tabela4.C1" office:value-type="string">
            <text:p text:style-name="P57"/>
          </table:table-cell>
        </table:table-row>
      </table:table>
      <text:p text:style-name="P1"/>
      <text:p text:style-name="P17"/>
      <text:p text:style-name="P29">…………………………………..</text:p>
      <text:p text:style-name="P29"><text:s text:c="6"/>/miejscowość i data/ <text:s text:c="82"/></text:p>
      <text:p text:style-name="P37"><text:span text:style-name="T12"><text:s text:c="83"/></text:span><text:span text:style-name="T17">....................……….……………………………………………</text:span></text:p>
      <text:p text:style-name="P29"><text:s text:c="47"/><text:tab/><text:tab/><text:tab/><text:tab/> <text:s/>/Podpis osoby/osób upoważnionej do występowania w imieniu wykonawcy/</text:p>
      <text:p text:style-name="P29"><text:s text:c="47"/><text:tab/><text:tab/><text:tab/><text:tab/> (pożądany czytelny podpis albo podpis i pieczątka z imieniem i nazwiskiem) </text:p>
      <text:p text:style-name="P29">____________________________________________________________________________________________________</text:p>
      <text:p text:style-name="P55"/>
      <text:p text:style-name="P81">2)<text:tab/>* nie należymy do grupy kapitałowej w rozumieniu ustawy z dnia 16 lutego 2007 r. <text:line-break/>o ochronie konkurencji i konsumentów (t.j. Dz.U. z 2015, poz. 184, 1618 i 1634), o której mowa <text:line-break/>w art. 24 ust. 1 pkt 23 ustawy Prawo zamówień publicznych z wykonawcami uczestniczącymi w postępowaniu.</text:p>
      <text:p text:style-name="P17"/>
      <text:p text:style-name="P29">…………………………………..</text:p>
      <text:p text:style-name="P29"><text:s text:c="6"/>/miejscowość i data/ <text:s text:c="81"/></text:p>
      <text:p text:style-name="P37"><text:span text:style-name="T12"><text:s text:c="83"/></text:span><text:span text:style-name="T17">....................……….……………………………………………</text:span></text:p>
      <text:p text:style-name="P29"><text:s text:c="46"/><text:tab/><text:tab/><text:tab/><text:tab/> <text:s text:c="2"/>/Podpis osoby/osób upoważnionej do występowania w imieniu wykonawcy/</text:p>
      <text:p text:style-name="P29"><text:s text:c="43"/><text:tab/><text:tab/><text:tab/><text:tab/> <text:s text:c="4"/>(pożądany czytelny podpis albo podpis i pieczątka z imieniem i nazwiskiem) </text:p>
      <text:p text:style-name="P33">* <text:s text:c="3"/>należy wypełnić pkt 1) lub pkt 2)</text:p>
      <text:p text:style-name="P49">** w sytuacji, gdy Wykonawca należy do tej samej grupy kapitałowej w rozumieniu ustawy z dnia 16 lutego 2007 r. <text:line-break/>o ochronie konkurencji i konsumentów wraz ze złożeniem oświadczenia może przedstawić dowody, że powiązania z innym wykonawcą nie prowadza do zakłócenia konkurencji w postępowaniu o udzielenie zamówienia publicznego</text:p>
      <text:p text:style-name="P37"/>
      <text:p text:style-name="P37"/>
      <text:p text:style-name="P37"/>
      <text:p text:style-name="P37"/>
      <text:p text:style-name="P37"/>
      <text:p text:style-name="P37"/>
      <text:p text:style-name="P15"><text:soft-page-break/>Załącznik nr 7 do SIWZ</text:p>
      <text:p text:style-name="P15">(wzór)</text:p>
      <text:p text:style-name="P17"/>
      <text:p text:style-name="P17"/>
      <text:p text:style-name="P5">………………………........</text:p>
      <text:p text:style-name="P17"><text:span text:style-name="T16">/Pieczęć Wykonawcy/Wykonawców/</text:span><text:span text:style-name="T17"> </text:span></text:p>
      <text:p text:style-name="P9">Ośrodek Sportu i Rekreacji „Huragan”</text:p>
      <text:p text:style-name="P9">05-200 Wołomin, ul. Korsaka 4</text:p>
      <text:p text:style-name="P17"/>
      <text:p text:style-name="P16"/>
      <text:p text:style-name="P13">Oświadczenie dotyczące tajemnicy przedsiębiorstwa*</text:p>
      <text:p text:style-name="P1"/>
      <text:p text:style-name="P17"/>
      <text:p text:style-name="P5">Ja/My, niżej podpisany/-i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działając w imieniu i na rzecz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/nazwa (firma), dokładny adres Wykonawcy/Wykonawców/ </text:p>
      <text:p text:style-name="P1"/>
      <text:p text:style-name="P4">przystępując do postępowania na: <text:span text:style-name="T2">„Świadczenie kompleksowych usług związanych z utrzymaniem czystości w obiekcie krytej pływalni Ośrodka Sportu i Rekreacji „Huragan” w Wołominie”</text:span></text:p>
      <text:p text:style-name="P4">znak postępowania nr OSiR – ZP – <text:span text:style-name="T2">06/2019 </text:span>oświadczamy, że: </text:p>
      <text:p text:style-name="P17"/>
      <text:p text:style-name="P52">1)<text:tab/><text:span text:style-name="T19">utajnione przez naszą firmę dane zawarte w załączniku nr .... do oferty** / na stronach ...... oferty**, dotyczące informacji: technicznych*, technologicznych*, handlowych*, organizacyjnych* nie są powszechnie dostępne, tzn. nie są publikowane w materiałach drukowanych bądź w Internecie, w związku z tym stanowią tajemnicę przedsiębiorstwa <text:line-break/>w rozumieniu art. 11 ust. 4 ustawy z dnia 16 kwietnia 1993 r. o zwalczaniu nieuczciwej konkurencji (t.j. Dz.U. z 2016 r.,, poz.3.);</text:span></text:p>
      <text:p text:style-name="P53">2) <text:s/>utajnienie tych danych nie ma na celu utrudnienia uczciwej konkurencji w przedmiotowym zamówieniu publicznym oraz nie dotyczy informacji, o których mowa w art. 86 ust. 4 ustawy <text:line-break/>z dnia 29 stycznia 2004 r. Prawo zamówień publicznych (t.j.: Dz.U. z 2015 r., poz. 2164 z późn. zm.).</text:p>
      <text:p text:style-name="P52"><text:span text:style-name="T19">3) </text:span>do niniejszego oświadczenia dołączamy informację, w której wykazujemy, iż zastrzeżone informacje stanowią tajemnicę przedsiębiorstwa.</text:p>
      <text:p text:style-name="P84"/>
      <text:p text:style-name="P84"/>
      <text:p text:style-name="P26">…………………………………..</text:p>
      <text:p text:style-name="P26"><text:s text:c="6"/>/miejscowość i data/ </text:p>
      <text:p text:style-name="P17"/>
      <text:p text:style-name="P17"/>
      <text:p text:style-name="P17"/>
      <text:p text:style-name="P8"><text:s text:c="7"/>....................……….……………………………………………</text:p>
      <text:p text:style-name="P29"><text:s text:c="49"/>/Podpis osoby/osób upoważnionej do występowania w imieniu wykonawcy/</text:p>
      <text:p text:style-name="P29"><text:s text:c="48"/>(pożądany czytelny podpis albo podpis i pieczątka z imieniem i nazwiskiem) </text:p>
      <text:p text:style-name="P85"/>
      <text:p text:style-name="P17"/>
      <text:p text:style-name="P5"><text:s text:c="105"/></text:p>
      <text:p text:style-name="P25">* Wykonawca dołącza powyższe informacje do oferty jeżeli dotyczy</text:p>
      <text:p text:style-name="P25">** Wykonawca wypełnia odpowiednio</text:p>
      <text:p text:style-name="P4"><text:s/></text:p>
      <text:p text:style-name="P16"/>
      <text:p text:style-name="P16"/>
      <text:p text:style-name="P16"/>
      <text:p text:style-name="P17"/>
      <text:p text:style-name="P82"/>
      <text:p text:style-name="P15"><text:soft-page-break/>Załącznik nr 9 do SIWZ</text:p>
      <text:p text:style-name="P37"/>
      <text:p text:style-name="P17"/>
      <text:p text:style-name="P9">Ośrodek Sportu i Rekreacji „Huragan”</text:p>
      <text:p text:style-name="P9">05-200 Wołomin, ul. Korsaka 4</text:p>
      <text:p text:style-name="P16"/>
      <text:p text:style-name="P17"/>
      <text:p text:style-name="P12">Nr sprawy: OSiR-ZP-06/2019</text:p>
      <text:p text:style-name="P37"/>
      <text:p text:style-name="P13">SZCZEGÓŁOWY OPIS PRZEDMIOTU ZAMÓWIENIA</text:p>
      <text:p text:style-name="P16"/>
      <text:p text:style-name="P39">Główny przedmiot zamówienia: Usługi sprzątania 90.90.00.00-6; 90.91.00.00-9</text:p>
      <text:p text:style-name="P45">Usługi, o których mowa w ust. 1 będą wykonywane przez pracowników Wykonawcy przy użyciu sprzętu technicznego, materiałów i środków czystości zakupionych z własnych środków finansowych Wykonawcy.</text:p>
      <text:p text:style-name="P46">Szczegółowy zakres prac na krytej pływalni Ośrodka Sportu i Rekreacji „Huragan” określa Załącznik nr 10 do SIWZ.</text:p>
      <text:p text:style-name="P86">I.<text:tab/>Obowiązki Wykonawcy</text:p>
      <text:p text:style-name="P88">1.<text:tab/>Zapoznanie się z obiektem, w którym będzie świadczona usługa, Regulaminem obowiązującym na terenie obiektu, stanowiącym Załącznik nr 5 do Umowy, przepisami BHP i ppoż., przepisami dotyczącymi ochrony środowiska, normami sanitarnymi oraz ewentualnymi zaleceniami Zamawiającego, które mogą wyniknąć w trakcie realizacji umowy.</text:p>
      <text:p text:style-name="P88">2.<text:tab/>Świadczenie usługi przez Wykonawcę odbywać się będzie w oparciu o pracowników zatrudnionych zgodnie z prawem polskim, którzy stanowić będą stały skład personelu zatrudnionego przez Wykonawcę przez cały okres obowiązywania umowy. </text:p>
      <text:p text:style-name="P88">3.<text:tab/>Zamawiający wymaga, aby przy realizacji zamówienia Wykonawca, z którym Zamawiający zawrze umowę o wykonanie zamówienia publicznego, skierował do realizacji umowy pracowników zatrudnionych na podstawie umowy o pracę w rozumieniu przepisów ustawy z dnia 26 czerwca 1974r. Kodeks pracy (t.j. Dz. U. z 2016 poz. 1666 z póź. zm.)</text:p>
      <text:p text:style-name="P88">4.<text:tab/>Każdorazowo na żądanie Zamawiającego, w terminie wskazanym przez Zamawiającego, nie krótszym niż 7 dni roboczych, Wykonawca zobowiązuje się przedłożyć do wglądu kopie umów o pracę zawartych przez Wykonawcę/Podwykonawcę z pracownikami wykonującymi czynności, o których mowa powyżej. W tym celu Wykonawca zobowiązany jest do uzyskania od pracowników zgody na przetwarzanie danych osobowych zgodnie z przepisami o ochronie danych osobowych.</text:p>
      <text:p text:style-name="P88">5.<text:tab/>Personel sprzątający basen i pomieszczenia zaplecza, ze względu na specyfikę obiektu, musi być przeszkolony w zakresie BHP na tego typu obiektach oraz posiadać aktualne pracownicze książeczki zdrowia dla celów sanitarno – epidemiologicznych.</text:p>
      <text:p text:style-name="P88">6.<text:tab/>Wykonawca jest zobowiązany do przedstawienia imiennej listy pracowników przewidzianych do realizacji zadania z zastrzeżeniem, że minimum 30% pracowników będą stanowiły osoby jednej płci</text:p>
      <text:p text:style-name="P88">7.<text:tab/>Wykonawca zobowiązany jest do wskazania 2 osób przewidzianych jako przyszłego kierownika serwisu sprzątającego oraz jego zastępcę. Osoby te powinny być przeszkolone z zakresu wymagań sanitarno – epidemiologicznych obowiązujących na basenach oraz legitymować się aktualnym, nie starszym niż trzy miesiące, zaświadczeniem o niekaralności.</text:p>
      <text:p text:style-name="P88">8.<text:tab/>Wykonawca jest zobowiązany do wyposażenia pracowników w czyste jednolite firmowe ubrania z identyfikatorem umieszczonym w widocznym miejscu oraz obuwie basenowe.</text:p>
      <text:p text:style-name="P88">9.<text:tab/>Pracownicy Wykonawcy zobowiązani są do przestrzegania zakazu wychodzenia na zewnątrz obiektu w obuwiu basenowym.</text:p>
      <text:p text:style-name="P88">10.<text:tab/>Osoby wykonujące pracę na płycie basenowej, w każdym przypadku pod nieobecność ratownika, obowiązuje bezwzględny nakaz stosowania w trakcie prac kamizelek <text:s/>asekuracyjnych. Odpowiedzialność za ewentualne wypadki, jakim mogą ulec osoby nie przestrzegające niniejszego nakazu, ponosi Wykonawca.</text:p>
      <text:p text:style-name="P88">11.<text:tab/>Wykonawca zobowiązuje się do prawidłowego eksploatowania pomieszczenia, udostępnionego przez Zamawiającego, wyłącznie na umówiony cel, utrzymania porządku i przekazania Zamawiającemu <text:soft-page-break/>pomieszczenia w dniu rozwiązania lub wygaśnięcia umowy w stanie techniczno – eksploatacyjnym niepogorszonym.</text:p>
      <text:p text:style-name="P88">12.<text:tab/>Wykonawca zobowiązuje się <text:s/>wykonywać przedmiot umowy z materiałów i środków czystości wskazanych w Załączniku nr 3 do Umowy. <text:span text:style-name="T23">Stosowane materiały i środki czystości muszą być dopuszczone do użytkowania i obrotu na polskim rynku, zgodnie z aktualnie obowiązującymi przepisami. Muszą być dobrane do danego rodzaju nawierzchni </text:span><text:span text:style-name="T24">i materiałów oraz dostosowane do poszczególnych funkcji obiektu. Ujęte w ofercie i przewidywane do zastosowania materiały i środki czystości muszą dotyczyć wszystkich </text:span>zakresów czynności wykonywanych na sprzątanym obiekcie. </text:p>
      <text:p text:style-name="P88">13.<text:tab/>Wykonawca oświadcza, że środki czystości i materiały, używane do realizacji umowy, dopuszczone są do użytkowania i obrotu na polskim rynku, zgodnie z aktualnie obowiązującymi przepisami. Nie jest dopuszczalne zmienianie właściwości stosowanych środków np. poprzez ich rozcieńczanie, chyba, że jest to zgodne z instrukcją użytkowania. </text:p>
      <text:p text:style-name="P88">14.<text:tab/>Do czyszczenia ceramiki basenowej należy stosować środki neutralne lub alkaliczne specjalnie przeznaczone do tego celu.</text:p>
      <text:p text:style-name="P88">15.<text:tab/>Zamawiający będzie dostarczał Wykonawcy bieżące środki higieny</text:p>
      <text:p text:style-name="P88">16.<text:tab/>Karty techniczne i kart charakterystyki sprzętu czy środków chemicznych, niezbędnych do realizacji zamówienia, muszą znajdować się w pomieszczeniu udostępnionym Zamawiającemu. Każdorazowo na żądanie Zamawiającego muszą mu zostać przedstawione. </text:p>
      <text:p text:style-name="P88">17.<text:tab/>Zamawiający zastrzega sobie prawo wystąpienia, w uzasadnionych przypadkach, o zmianę rodzaju używanych środków.</text:p>
      <text:p text:style-name="P88">18.<text:tab/>Niedopuszczalne jest pojawianie się zastoin wodnych, które muszą być na bieżąco usuwane gumowymi ściągaczkami.</text:p>
      <text:p text:style-name="P88">19.<text:tab/>Rodzaj, jakość i wydajność sprzętu, określonego w Załączniku nr 2<text:span text:style-name="T25"> do Umowy </text:span>gwarantuje prawidłową i płynną realizację przedmiotu umowy. Awarie i naprawy sprzętu nie mogą mieć wpływu na jakość świadczonej usługi.</text:p>
      <text:p text:style-name="P88">20.<text:tab/>S<text:span text:style-name="T25">przęt niezbędny do realizacji zamówienia: </text:span></text:p>
      <text:p text:style-name="P89"><text:span text:style-name="T26">·<text:tab/></text:span><text:span text:style-name="T20">podwodny odkurzacz <text:s/>basenowy do sprzątania powierzchni poziomych i pionowych płaszczyzn niecki basenowej (2 szt.),</text:span></text:p>
      <text:p text:style-name="P90"><text:span text:style-name="T26">·<text:tab/></text:span><text:span text:style-name="T20">maszyna dyskowa do czyszczenia powierzchni poziomych (l szt.), </text:span></text:p>
      <text:p text:style-name="P91"><text:span text:style-name="T27">·<text:tab/></text:span><text:span text:style-name="T21">myjka ciśnieniowa do </text:span><text:span text:style-name="T20">odkażania wysokimi temperaturami <text:s/>(l szt.), </text:span></text:p>
      <text:p text:style-name="P91"><text:span text:style-name="T26">·<text:tab/></text:span><text:span text:style-name="T20">maszyna szorująca akumulatorowa bębnowa (l szt.),</text:span></text:p>
      <text:p text:style-name="P91"><text:span text:style-name="T28">·<text:tab/></text:span><text:span text:style-name="T22">kombajn sprzątający o </text:span><text:span text:style-name="T21">zasileniu akumulatorowym bezpiecznym (2 szt.).</text:span></text:p>
      <text:p text:style-name="P92"><text:span text:style-name="T26">·<text:tab/></text:span><text:span text:style-name="T29">myjka ciśnieniowa (1szt.),</text:span></text:p>
      <text:p text:style-name="P92"><text:span text:style-name="T26">·<text:tab/></text:span><text:span text:style-name="T29">agregat pary do dezynfekcji (l szt.),</text:span></text:p>
      <text:p text:style-name="P92"><text:span text:style-name="T26">·<text:tab/></text:span><text:span text:style-name="T29">ściągaczki gumowe do ściągania zastoin wodnych (2 szt.),</text:span></text:p>
      <text:p text:style-name="P92"><text:span text:style-name="T26">·<text:tab/></text:span><text:span text:style-name="T29">profesjonalne wózki serwisowe </text:span><text:span text:style-name="T30">(2 szt.),</text:span></text:p>
      <text:p text:style-name="P93"><text:span text:style-name="T26">·<text:tab/></text:span><text:span text:style-name="T29">odkurzacz wodny (1szt.),</text:span></text:p>
      <text:p text:style-name="P93"><text:span text:style-name="T26">·<text:tab/></text:span><text:span text:style-name="T29">opryskiwacz do dezynfekcji (1 szt.).</text:span></text:p>
      <text:p text:style-name="P95">21.<text:tab/>Wykonawca zobowiązany jest do utylizacji opakowań po środkach chemicznych we własnym zakresie i na swój koszt.</text:p>
      <text:p text:style-name="P94"/>
      <text:p text:style-name="P94"/>
      <text:p text:style-name="P87">II.<text:tab/>Harmonogram świadczenia usługi</text:p>
      <text:p text:style-name="P76"/>
      <text:p text:style-name="P83">1.<text:tab/>Wykonawca zapewnia ciągłość obsady serwisu sprzątającego w godzinach pracy Pływalni tj. 7 dni w tygodniu w godzinach: od poniedziałku do piątku od 06.00 do 23.00, sobota od 07.00 do 23.00, w niedziele od 08.00 do 22.00 <text:s/>w święta zgodnie z Harmonogramem pracy pływalni w dni świąteczne w roku 2018, stanowiącym Załącznik nr 4 do umowy.</text:p>
      <text:p text:style-name="P83">2.<text:tab/>Szacunkowa ilość roboczogodzin w okresie od 01.01.2020 r. do 31.12.2020 r. wynosi:<text:span text:style-name="T31"> 8288 roboczogodziny serwisu dziennego i 9264 roboczogodziny serwisu nocnego.</text:span></text:p>
      <text:p text:style-name="P83">3.<text:tab/>Szacunkowa ilość serwisów może ulec zmianie, w szczególności w przypadku przerwy w funkcjonowaniu Pływalni, spowodowanej m. in. wymaganiami technologicznymi (przerwa technologiczna), modernizacją, remontem lub awarią itp.</text:p>
      <text:p text:style-name="P83"><text:soft-page-break/>4.<text:tab/>Serwis dzienny prowadzony jest w godzinach od otwarcia do zamknięcia pływalni (zgodnie z Harmonogramem pracy pływalni stanowiącym Załącznik nr 4 do umowy) i obejmuje czynności związane z bieżącą obsługą sprzątania obiektu oraz uzupełnianie, wg potrzeb, środków higieny (mydło w płynie, ręczniki papierowe, papier toaletowy itp.) dostarczonych Wykonawcy przez Zamawiającego, zgodnie z Załącznikiem nr 6 do umowy.</text:p>
      <text:p text:style-name="P83">5.<text:tab/>Serwis nocny prowadzony jest w godzinach od zamknięcia do otwarcia pływalni (zgodnie z Harmonogramem pracy pływalni; Załącznik nr 4 do umowy) i obejmuje czynności związane z generalnym sprzątaniem obiektu zgodnie z Załącznikiem nr 6 do umowy.</text:p>
      <text:p text:style-name="P83">6.<text:tab/>Zamawiający wymaga minimalnego składu personalnego na poszczególny zmianach:</text:p>
      <text:p text:style-name="P96">a) <text:s/>od otwarcia pływalni do 14.00 od poniedziałku do piątku – 1 osoba,</text:p>
      <text:p text:style-name="P96">b) <text:s/>od otwarcia pływalni do 14.00 sobota i niedziela 2 osoby – 1 kobieta i 1 mężczyzna,</text:p>
      <text:p text:style-name="P96">c) <text:s/>od 14.00 do 22.00 – 2 osoby – 1 kobieta i 1 mężczyzna od poniedziałku do niedzieli,</text:p>
      <text:p text:style-name="P96">d) <text:s/>od 22.00 do 06:00 – 3 osoby w każdy dzień pracujący w serwisie nocnym.</text:p>
      <text:p text:style-name="P83">7.<text:tab/>O planowanym zamknięciu Pływalni, na czas przerwy technologicznej, Zamawiający powiadomi Wykonawcę pisemnie z 14 - dniowym wyprzedzeniem oraz poinformuje o potrzebach dotyczących świadczenia usługi przez Wykonawcę w czasie przerwy technologicznej.</text:p>
      <text:p text:style-name="P83">8.<text:tab/>Zamawiający dołączy terminarz, zakres i harmonogram prac serwisu podczas przerwy technologicznej.</text:p>
      <text:p text:style-name="P83">9.<text:tab/>Zamawiający zastrzega sobie ograniczenie, podczas przerwy technologicznej, ilości serwisów sprzątających.</text:p>
      <text:p text:style-name="P83">10.<text:tab/>Zamawiający zastrzega sobie prawo do okresowego kontrolowania należytego wykonania usługi przez Wykonawcę. Z czynności kontrolnych będzie sporządzany protokół, a ewentualne uchybienia muszą zostać usuwane na bieżą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 CE" svg:font-family="'Symbol CE', 'Times New Roman'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tyle="italic" style:font-name-asian="Arial1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Segoe UI" fo:font-size="9pt" style:font-name-asian="Segoe UI" style:font-size-asian="9pt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fo:hyphenation-ladder-count="no-limit"/>
      <style:text-properties style:use-window-font-color="true" fo:font-size="10pt" style:font-size-asian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Times New Roman" style:font-size-asian="12pt" style:font-name-complex="Times New Roma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" style:font-size-asian="12pt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egoe UI" style:font-size-asian="9pt" style:font-name-complex="Segoe UI"/>
    </style:style>
    <style:style style:name="annotation_20_reference" style:display-name="annotation reference" style:family="text" style:parent-style-name="Default_20_Paragraph_20_Font">
      <style:text-properties style:font-name-asian="Times New Roman" style:font-size-asian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" style:font-size-asian="10pt" style:font-name-complex="Times New Roma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/>
    </style:style>
    <style:style style:name="MP2" style:family="paragraph" style:parent-style-name="Standard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7cm" style:num-format="1" style:print-orientation="portrait" fo:margin-top="0cm" fo:margin-bottom="0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header>
        <text:p text:style-name="Standard"/>
      </style:header>
      <style:footer>
        <text:p text:style-name="MP2"><text:page-number text:select-page="current">14</text:page-number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</meta:initial-creator>
    <meta:creation-date>2017-03-07T19:29:00</meta:creation-date>
    <dc:date>2019-12-10T15:59:30.49</dc:date>
    <meta:print-date>2017-03-08T14:36:00</meta:print-date>
    <dc:creator>Łukasz Makowski</dc:creator>
    <meta:generator>OpenOffice/4.1.6$Win32 OpenOffice.org_project/416m1$Build-9790</meta:generator>
    <meta:editing-duration>PT1H13M58S</meta:editing-duration>
    <meta:editing-cycles>4</meta:editing-cycles>
    <meta:document-statistic meta:table-count="4" meta:image-count="0" meta:object-count="0" meta:page-count="15" meta:paragraph-count="346" meta:word-count="3454" meta:character-count="32136"/>
  </office:meta>
</office:document-meta>
</file>