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roid Sans Fallback" svg:font-family="'Droid Sans Fallback', 'Arial Unicode MS'" style:font-pitch="variable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6cm" fo:margin-left="-0.7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3.7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16cm" style:keep-together="true" fo:keep-together="auto"/>
    </style:style>
    <style:style style:name="Tabela2" style:family="table">
      <style:table-properties style:width="17.96cm" fo:margin-left="-0.76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3.186cm"/>
    </style:style>
    <style:style style:name="Tabela2.C" style:family="table-column">
      <style:table-column-properties style:column-width="2.993cm"/>
    </style:style>
    <style:style style:name="Tabela2.D" style:family="table-column">
      <style:table-column-properties style:column-width="3.828cm"/>
    </style:style>
    <style:style style:name="Tabela2.E" style:family="table-column">
      <style:table-column-properties style:column-width="3.309cm"/>
    </style:style>
    <style:style style:name="Tabela2.F" style:family="table-column">
      <style:table-column-properties style:column-width="3.6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1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.778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8.1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0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fo:font-size="8pt" style:font-size-asian="8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8pt" style:font-size-asian="8pt" style:font-size-complex="11pt"/>
    </style:style>
    <style:style style:name="P37" style:family="paragraph" style:parent-style-name="Standard">
      <style:text-properties fo:font-size="8pt" style:font-size-asian="8pt" style:font-size-complex="9pt"/>
    </style:style>
    <style:style style:name="P38" style:family="paragraph" style:parent-style-name="Standard">
      <style:paragraph-properties fo:text-align="justify" style:justify-single-word="false"/>
      <style:text-properties fo:font-size="8pt" style:font-size-asian="8pt" style:font-size-complex="9pt"/>
    </style:style>
    <style:style style:name="P3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text-properties fo:font-size="9pt" fo:font-style="italic" style:font-size-asian="9pt" style:font-style-asian="italic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9pt" fo:font-style="italic" style:font-size-asian="9pt" style:language-asian="ar" style:country-asian="SA" style:font-style-asian="italic" style:font-size-complex="9pt"/>
    </style:style>
    <style:style style:name="P45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4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47" style:family="paragraph" style:parent-style-name="Standard"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57" style:family="paragraph" style:parent-style-name="Title">
      <style:paragraph-properties fo:margin-left="0.501cm" fo:margin-right="0cm" fo:text-align="justify" style:justify-single-word="false" fo:text-indent="-0.501cm" style:auto-text-indent="false">
        <style:tab-stops>
          <style:tab-stop style:position="3.251cm"/>
        </style:tab-stops>
      </style:paragraph-properties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5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fo:font-size="11pt" style:letter-kerning="true" style:font-size-asian="11pt" style:font-size-complex="10pt"/>
    </style:style>
    <style:style style:name="P62" style:family="paragraph" style:parent-style-name="Title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63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423cm" fo:margin-bottom="0cm" fo:text-align="center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font-size="11pt" style:font-name-asian="Calibri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top="0.423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423cm"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423cm" fo:text-align="center" style:justify-single-word="false"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423cm"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.423cm" fo:margin-bottom="0.423cm" fo:line-height="150%"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1.27cm" fo:margin-right="0cm" fo:margin-top="0.423cm" fo:margin-bottom="0cm" fo:line-height="150%" fo:text-align="justify" style:justify-single-word="false" fo:hyphenation-ladder-count="no-limit" fo:text-indent="0cm" style:auto-text-indent="false"/>
      <style:text-properties fo:font-size="11pt" style:font-name-asian="Calibri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.494cm" fo:margin-bottom="0.494cm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1pt" style:font-size-asian="11pt" style:font-size-complex="9pt"/>
    </style:style>
    <style:style style:name="P78" style:family="paragraph" style:parent-style-name="Title">
      <style:paragraph-properties fo:margin-left="0.953cm" fo:margin-right="0cm" fo:text-align="justify" style:justify-single-word="false" fo:text-indent="-0.953cm" style:auto-text-indent="false"/>
      <style:text-properties fo:font-size="11pt" fo:font-weight="normal" style:font-size-asian="11pt" style:font-weight-asian="normal" style:font-size-complex="11pt"/>
    </style:style>
    <style:style style:name="P79" style:family="paragraph" style:parent-style-name="Title">
      <style:paragraph-properties fo:margin-left="0cm" fo:margin-right="0.501cm" fo:text-align="justify" style:justify-single-word="false" fo:text-indent="0cm" style:auto-text-indent="false"/>
      <style:text-properties fo:color="#000000" style:font-name="Times New Roman" fo:font-size="11pt" fo:font-weight="normal" style:letter-kerning="true" style:font-size-asian="11pt" style:font-weight-asian="normal" style:font-name-complex="Times New Roman" style:font-size-complex="10pt" style:font-weight-complex="normal"/>
    </style:style>
    <style:style style:name="P80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text-align="end" style:justify-single-word="false" fo:break-before="page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 style:list-style-name="WW8Num46">
      <style:paragraph-properties fo:text-align="justify" style:justify-single-word="false"/>
      <style:text-properties fo:font-size="11pt" style:font-size-asian="11pt" style:font-size-complex="11pt"/>
    </style:style>
    <style:style style:name="P83" style:family="paragraph" style:parent-style-name="Subtitle" style:master-page-name="First_20_Page">
      <style:paragraph-properties fo:text-align="end" style:justify-single-word="false" style:page-number="auto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0pt"/>
    </style:style>
    <style:style style:name="T1" style:family="text">
      <style:text-properties fo:font-size="10pt" fo:font-style="italic" fo:background-color="transparent" style:font-size-asian="10pt" style:font-style-asian="italic" style:font-style-complex="italic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weight="bold" fo:background-color="transparent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10pt"/>
    </style:style>
    <style:style style:name="T11" style:family="text">
      <style:text-properties fo:font-size="8pt" style:font-size-asian="8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fo:background-color="#ffffff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language-asian="ar" style:country-asian="SA"/>
    </style:style>
    <style:style style:name="T21" style:family="text">
      <style:text-properties fo:font-size="11pt" style:font-size-asian="11pt" style:language-asian="ar" style:country-asian="SA" style:font-size-complex="11pt"/>
    </style:style>
    <style:style style:name="T22" style:family="text">
      <style:text-properties fo:font-size="11pt" style:font-size-asian="11pt" style:font-size-complex="9pt"/>
    </style:style>
    <style:style style:name="T23" style:family="text">
      <style:text-properties fo:font-size="11pt" fo:font-style="italic" style:font-size-asian="11pt" style:language-asian="ar" style:country-asian="SA" style:font-style-asian="italic" style:font-size-complex="11pt"/>
    </style:style>
    <style:style style:name="T24" style:family="text">
      <style:text-properties fo:font-size="11pt" fo:background-color="#ffffff" style:font-size-asian="11pt"/>
    </style:style>
    <style:style style:name="T25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26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name-complex="Arial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text-position="super 58%" fo:font-size="9pt" fo:font-weight="bold" style:font-size-asian="9pt" style:font-weight-asian="bold" style:font-size-complex="9pt"/>
    </style:style>
    <style:style style:name="T34" style:family="text">
      <style:text-properties fo:color="#000000" fo:font-size="11pt" style:letter-kerning="true" style:font-size-asian="11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Załącznik nr 1 do Ogłoszenia</text:p>
      <text:p text:style-name="P3">(wzór)</text:p>
      <text:p text:style-name="P7">…………………………………………….</text:p>
      <text:p text:style-name="P7"><text:s text:c="2"/>(pieczęć Wykonawcy) <text:s text:c="2"/></text:p>
      <text:p text:style-name="P18">Ośrodek Sportu i Rekreacji „Huragan”</text:p>
      <text:p text:style-name="P18">05-200 Wołomin, ul. Korsaka 4</text:p>
      <text:p text:style-name="P22"/>
      <text:p text:style-name="P22">FORMULARZ OFERTY</text:p>
      <text:p text:style-name="P23"/>
      <text:p text:style-name="P24">Dane Wykonawcy</text:p>
      <text:p text:style-name="P10">Nazwa: ……………………………………………………………………………………………………………</text:p>
      <text:p text:style-name="P10">Adres: <text:s/>ul. ………………………………………………………………………………………………..</text:p>
      <text:p text:style-name="P10">Kod .................... miasto ................................................... województwo ................................................</text:p>
      <text:p text:style-name="P10">Numer telefonu: <text:s text:c="2"/>………………………………….. </text:p>
      <text:p text:style-name="P10">Adres e-mail, na który Zamawiający ma przesłać korespondencję ……………………………………..</text:p>
      <text:p text:style-name="P10">Adres do korespondencji:</text:p>
      <text:p text:style-name="P10">ul. ………………………………………………………………………………………………………...</text:p>
      <text:p text:style-name="P10">Kod .................... miasto ................................................... województwo ................................................</text:p>
      <text:p text:style-name="P10">Osoba uprawniona do kontaktów: ……………………………………………………………………….</text:p>
      <text:p text:style-name="P10">NIP: ..............................................................., REGON: ..........................................................................</text:p>
      <text:p text:style-name="P11"/>
      <text:p text:style-name="P4"><text:span text:style-name="T19">Odpowiadając na ogłoszenie w postępowaniu o udzielenie zamówienia publicznego i zawarcie <text:s/>umowy na <text:s/>realizację zadania: </text:span><text:span text:style-name="T16">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5">OSiR – ZP – 04/2019</text:span><text:span text:style-name="T16">:</text:span></text:p>
      <text:p text:style-name="P11"/>
      <text:p text:style-name="P11"/>
      <text:p text:style-name="P56">1. Oświadczamy, że zapoznaliśmy się z warunkami Ogłoszenia, nie wnosimy do nich żadnych zastrzeżeń i przyjmujemy warunki w nim zawarte, a także uzyskaliśmy konieczne informacje <text:line-break/>do przygotowania oferty.</text:p>
      <text:p text:style-name="P11"/>
      <text:p text:style-name="P56">2. Składamy ofertę na wykonanie przedmiotu zamówienia, od 1.01.2020r. do 31.12.2020r., którego zakres określono w Ogłoszeniu:</text:p>
      <text:p text:style-name="P33"/>
      <text:p text:style-name="P32"><text:span text:style-name="T13">A)</text:span> Wartość netto jednej jednostki świadczenia usługi instruktorskiej przez 1 instruktora wynosi w zł..........................................,</text:p>
      <text:p text:style-name="P32">słownie: .......................................................................................................................................................</text:p>
      <text:p text:style-name="P33"/>
      <text:p text:style-name="P32">VAT.................%, kwota podatku w zł. …................................ , słownie: </text:p>
      <text:p text:style-name="P33"/>
      <text:p text:style-name="P32">…...................................................................................................................................................</text:p>
      <text:p text:style-name="P32"/>
      <text:p text:style-name="P32">Wartość brutto jednej jednostki świadczenia usługi instruktorskiej przez 1 instruktora wynosi zł........................................... ,</text:p>
      <text:p text:style-name="P32">słownie: .......................................................................................................................................................</text:p>
      <text:p text:style-name="P29"/>
      <text:p text:style-name="P32"><text:soft-page-break/><text:span text:style-name="T14">B)</text:span> <text:span text:style-name="T13">Całkowita wartość netto </text:span>zamówienia (8450 jednostek x 1 stawka jednostka netto) wynosi: zł..........................................,</text:p>
      <text:p text:style-name="P32">słownie: .......................................................................................................................................................</text:p>
      <text:p text:style-name="P32"/>
      <text:p text:style-name="P32">VAT.................%, kwota podatku w zł …................................ , </text:p>
      <text:p text:style-name="P32"/>
      <text:p text:style-name="P32">słownie: </text:p>
      <text:p text:style-name="P33"/>
      <text:p text:style-name="P32">…...................................................................................................................................................</text:p>
      <text:p text:style-name="P33"/>
      <text:p text:style-name="P32"><text:span text:style-name="T13">Całkowita wartość brutto </text:span>zamówienia (8450 jednostek x 1 stawka jednostka brutto) wynosi: zł..........................................,</text:p>
      <text:p text:style-name="P32"/>
      <text:p text:style-name="P32">słownie: .......................................................................................................................................................</text:p>
      <text:p text:style-name="P32"/>
      <text:p text:style-name="P58"><text:span text:style-name="T20">3. </text:span><text:span text:style-name="T19">Oświadczamy, iż:</text:span></text:p>
      <text:p text:style-name="P60">3.1 zobowiązujemy się do wykonania przedmiotu zamówienia w terminach podanych w Ogłoszeniu; </text:p>
      <text:p text:style-name="P60">3.2 cena podana w powyższym punkcie 2 będzie stała i będzie obowiązywać przez okres trwania umowy;</text:p>
      <text:p text:style-name="P62">3.3 akceptujemy warunki płatności za zrealizowany przedmiot zamówienia określony we Wzorze umowy, stanowiącym Załącznik nr 8 do Ogłoszenia.</text:p>
      <text:p text:style-name="P60">4. Oświadczamy, że uważamy się za związanych niniejszą ofertą przez okres 30 dni liczony <text:line-break/>od terminu składania ofert zakreślonego zapisami Ogłoszenia.</text:p>
      <text:p text:style-name="P60">5. <text:s text:c="2"/>Oświadczamy, iż zawarty w Ogłoszeniu Wzór umowy (Załącznik nr 8 do Ogłoszenia) zostały przez nas zaakceptowane i zobowiązujemy się w przypadku wyboru naszej oferty do zawarcia umowy na wymienionych w nich warunkach, w miejscu i terminie wyznaczonym przez Zamawiającego.</text:p>
      <text:p text:style-name="P80">6. <text:s/>Pod rygorem odpowiedzialności karnej oświadczamy, iż załączone do oferty dokumenty opisują<text:line-break/> <text:s text:c="3"/>stan faktyczny i prawny, aktualny na dzień otwarcia ofert.</text:p>
      <text:p text:style-name="P17">7. Ofertę niniejszą składamy na ………… zapisanych i kolejno ponumerowanych stronach <text:line-break/>(od nr …. do nr ….).</text:p>
      <text:p text:style-name="P11"/>
      <text:p text:style-name="P10">8. Wraz z ofertą składamy następujące oświadczenia i dokumenty:</text:p>
      <text:p text:style-name="P63">1) ………………………………………..</text:p>
      <text:p text:style-name="P63">2) ………………………………………..</text:p>
      <text:p text:style-name="P11"/>
      <text:p text:style-name="P11">…………………………………………</text:p>
      <text:p text:style-name="P39"><text:s text:c="12"/>/Miejscowość i data/</text:p>
      <text:p text:style-name="P7"><text:s text:c="15"/></text:p>
      <text:p text:style-name="P7"><text:s text:c="65"/>……….……………………………………………</text:p>
      <text:p text:style-name="P39"><text:s text:c="79"/>/Podpis osoby/osób upoważnionej do występowania w imieniu wykonawcy/</text:p>
      <text:p text:style-name="P39"><text:s text:c="78"/>(pożądany czytelny podpis albo podpis i pieczątka z imieniem i nazwiskiem) </text:p>
      <text:p text:style-name="P18"/>
      <text:p text:style-name="P18"/>
      <text:p text:style-name="P18"/>
      <text:p text:style-name="P18"/>
      <text:p text:style-name="P18"/>
      <text:p text:style-name="P26"><text:soft-page-break/>Załącznik nr 2 do Ogłoszenia</text:p>
      <text:p text:style-name="P21">(wzór)</text:p>
      <text:p text:style-name="P7">……………………………………</text:p>
      <text:p text:style-name="P35"><text:s text:c="2"/>/pieczęć nagłówkowa Wykonawcy/ Wykonawców/</text:p>
      <text:p text:style-name="P11"/>
      <text:p text:style-name="P18">Ośrodek Sportu i Rekreacji „Huragan”</text:p>
      <text:p text:style-name="P18">05-200 Wołomin, ul. Korsaka 4</text:p>
      <text:p text:style-name="P64">Oświadczenie Wykonawcy </text:p>
      <text:p text:style-name="P27">składane na podstawie art. 25a ust. 1 </text:p>
      <text:p text:style-name="P27">ustawy z dnia 29 stycznia 2004 r. - Prawo zamówień publicznych, </text:p>
      <text:p text:style-name="P68"/>
      <text:p text:style-name="P69">DOTYCZĄCE PRZESŁANEK WYKLUCZENIA Z POSTĘPOWANIA</text:p>
      <text:p text:style-name="P67"><text:span text:style-name="T21">Składając ofertę w postępowaniu na </text:span><text:span text:style-name="T16">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5">OSiR – ZP – 04/2019</text:span><text:span text:style-name="T13"> </text:span><text:span text:style-name="T21">oświadczam, co następuje:</text:span></text:p>
      <text:p text:style-name="P71">OŚWIADCZENIA DOTYCZĄCE WYKONAWCY:</text:p>
      <text:p text:style-name="P66">Oświadczam, że nie podlegam wykluczeniu z postępowania na podstawie art. 24 ust. 1 pkt 12-23 i art. 24 ust. 5 pkt 2 i 4 -8 <text:s/>ustawy Pzp.</text:p>
      <text:p text:style-name="P72"/>
      <text:p text:style-name="P36">………………………………………</text:p>
      <text:p text:style-name="P4"><text:span text:style-name="T10"><text:s text:c="12"/></text:span><text:span text:style-name="T11">/miejscowość i data/</text:span></text:p>
      <text:p text:style-name="P35"><text:s text:c="99"/>………………………………………………………………….........…………</text:p>
      <text:p text:style-name="P38"><text:s text:c="101"/>/podpis osoby/osób upoważnionej do występowania w imieniu wykonawcy/</text:p>
      <text:p text:style-name="P38"><text:s text:c="100"/>(pożądany czytelny podpis albo podpis i pieczątka z imieniem i nazwiskiem)</text:p>
      <text:p text:style-name="P38"/>
      <text:p text:style-name="P31"><text:span text:style-name="T21">Oświadczam, że zachodzą w stosunku do mnie podstawy wykluczenia z postępowania na podstawie art. ....................................................... ustawy Pzp*</text:span><text:span text:style-name="T23">.</text:span><text:span text:style-name="T21"> Jednocześnie oświadczam, że w związku <text:line-break/>z ww. okolicznością, na podstawie art. 24 ust. 8 ustawy Pzp podjąłem następujące środki naprawcze: .................................................................................................................................................</text:span></text:p>
      <text:p text:style-name="P36"/>
      <text:p text:style-name="P36">………………………………………</text:p>
      <text:p text:style-name="P4"><text:span text:style-name="T10"><text:s text:c="12"/></text:span><text:span text:style-name="T11">/miejscowość i data/</text:span></text:p>
      <text:p text:style-name="P35"><text:s text:c="99"/>………………………………………………………………….........…………</text:p>
      <text:p text:style-name="P38"><text:s text:c="101"/>/podpis osoby/osób upoważnionej do występowania w imieniu wykonawcy/</text:p>
      <text:p text:style-name="P38"><text:s text:c="100"/>(pożądany czytelny podpis albo podpis i pieczątka z imieniem i nazwiskiem)</text:p>
      <text:p text:style-name="P38"/>
      <text:p text:style-name="P70">OŚWIADCZENIE DOTYCZĄCE PODANYCH INFORMACJI:</text:p>
      <text:p text:style-name="P6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6"/>
      <text:p text:style-name="P36"/>
      <text:p text:style-name="P36">………………………………………</text:p>
      <text:p text:style-name="P4"><text:span text:style-name="T10"><text:s text:c="12"/></text:span><text:span text:style-name="T11">/miejscowość i data/</text:span></text:p>
      <text:p text:style-name="P35"><text:s text:c="99"/>………………………………………………………………….........…………</text:p>
      <text:p text:style-name="P38"><text:s text:c="101"/>/podpis osoby/osób upoważnionej do występowania w imieniu wykonawcy/</text:p>
      <text:p text:style-name="P38"><text:s text:c="100"/>(pożądany czytelny podpis albo podpis i pieczątka z imieniem i nazwiskiem)</text:p>
      <text:p text:style-name="P38"/>
      <text:p text:style-name="P16">________________________</text:p>
      <text:p text:style-name="P44">* należy podać podstawę prawną wykluczenia spośród wymienionych w art. 24 ust. 1 pkt 13-14, 16-20, art. 24 ust 5 pkt 2 i 4 ustawy Pzp</text:p>
      <text:p text:style-name="P44"/>
      <text:p text:style-name="P26"><text:soft-page-break/></text:p>
      <text:p text:style-name="P26">Załącznik nr 3 do Ogłoszenia</text:p>
      <text:p text:style-name="P21">(wzór)</text:p>
      <text:p text:style-name="P78"/>
      <text:p text:style-name="P7">……………………………………</text:p>
      <text:p text:style-name="P35"><text:s text:c="2"/>/pieczęć nagłówkowa Wykonawcy/ Wykonawców/</text:p>
      <text:p text:style-name="P11"/>
      <text:p text:style-name="P11"/>
      <text:p text:style-name="P18">Ośrodek Sportu i Rekreacji „Huragan”</text:p>
      <text:p text:style-name="P18">05-200 Wołomin, ul. Korsaka 4</text:p>
      <text:p text:style-name="P18"/>
      <text:p text:style-name="P64">Oświadczenie Wykonawcy* </text:p>
      <text:p text:style-name="P27">składane na podstawie art. 25a ust. 1 </text:p>
      <text:p text:style-name="P27">ustawy z dnia 29 stycznia 2004 r. - Prawo zamówień publicznych, </text:p>
      <text:p text:style-name="P68"/>
      <text:p text:style-name="P69">DOTYCZĄCE SPEŁNIANIA WARUNKÓW UDZIAŁU W POSTĘPOWANIU</text:p>
      <text:p text:style-name="P67"><text:span text:style-name="T21">Składając ofertę w postępowaniu na </text:span><text:span text:style-name="T16">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5">OSiR – ZP – 04/2019</text:span><text:span text:style-name="T13"> </text:span><text:span text:style-name="T21">oświadczam, co następuje:</text:span></text:p>
      <text:p text:style-name="P28"/>
      <text:p text:style-name="P71">INFORMACJA DOTYCZĄCA WYKONAWCY:</text:p>
      <text:p text:style-name="P66">Oświadczam, że spełniam warunki udziału w postępowaniu określone przez Zamawiającego <text:line-break/>w pkt 6.1.2 ogłoszenia dotyczące: kompetencji lub uprawnień do prowadzenia określonej działalności zawodowej, o ile wynika to z odrębnych przepisów, zdolności technicznej lub zawodowej.</text:p>
      <text:p text:style-name="P72"/>
      <text:p text:style-name="P36">………………………………………</text:p>
      <text:p text:style-name="P4"><text:span text:style-name="T10"><text:s text:c="12"/></text:span><text:span text:style-name="T11">/miejscowość i data/</text:span></text:p>
      <text:p text:style-name="P35"><text:s text:c="99"/>………………………………………………………………….........…………</text:p>
      <text:p text:style-name="P38"><text:s text:c="101"/>/podpis osoby/osób upoważnionej do występowania w imieniu wykonawcy/</text:p>
      <text:p text:style-name="P38"><text:s text:c="100"/>(pożądany czytelny podpis albo podpis i pieczątka z imieniem i nazwiskiem)</text:p>
      <text:p text:style-name="P38"/>
      <text:p text:style-name="P36"/>
      <text:p text:style-name="P38"/>
      <text:p text:style-name="P38"/>
      <text:p text:style-name="P38"/>
      <text:p text:style-name="P38"/>
      <text:p text:style-name="P70">OŚWIADCZENIE DOTYCZĄCE PODANYCH INFORMACJI:</text:p>
      <text:p text:style-name="P6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6"/>
      <text:p text:style-name="P36"/>
      <text:p text:style-name="P36">………………………………………</text:p>
      <text:p text:style-name="P4"><text:span text:style-name="T10"><text:s text:c="12"/></text:span><text:span text:style-name="T11">/miejscowość i data/</text:span></text:p>
      <text:p text:style-name="P35"><text:s text:c="99"/>………………………………………………………………….........…………</text:p>
      <text:p text:style-name="P38"><text:s text:c="101"/>/podpis osoby/osób upoważnionej do występowania w imieniu wykonawcy/</text:p>
      <text:p text:style-name="P38"><text:s text:c="100"/>(pożądany czytelny podpis albo podpis i pieczątka z imieniem i nazwiskiem)</text:p>
      <text:p text:style-name="P38"/>
      <text:p text:style-name="P16"><text:s/></text:p>
      <text:p text:style-name="P16"/>
      <text:p text:style-name="P16"/>
      <text:p text:style-name="P16"/>
      <text:p text:style-name="P16"><text:soft-page-break/></text:p>
      <text:p text:style-name="P16"/>
      <text:p text:style-name="P25">Załącznik nr 4 do Ogłoszenia</text:p>
      <text:p text:style-name="P25">(wzór)</text:p>
      <text:p text:style-name="P11">……………………………….</text:p>
      <text:p text:style-name="P4"><text:span text:style-name="T3">/Pieczęć Wykonawcy/Wykonawców</text:span><text:span text:style-name="T6">/</text:span></text:p>
      <text:p text:style-name="P11"/>
      <text:p text:style-name="P18">Ośrodek Sportu i Rekreacji „Huragan”</text:p>
      <text:p text:style-name="P18">05-200 Wołomin, ul. Korsaka 4</text:p>
      <text:p text:style-name="P22"/>
      <text:p text:style-name="P22"/>
      <text:p text:style-name="P22">DOŚWIADCZENIE</text:p>
      <text:p text:style-name="P20"/>
      <text:p text:style-name="P11">My, niżej podpisani:</text:p>
      <text:p text:style-name="P11">……………………………………………………………………………………………………………</text:p>
      <text:p text:style-name="P11">działając w imieniu i na rzecz:</text:p>
      <text:p text:style-name="P11">……………………………………………………………………………………………………………</text:p>
      <text:p text:style-name="P43">/nazwa (firma), dokładny adres Wykonawcy/Wykonawców/ </text:p>
      <text:p text:style-name="P11"/>
      <text:p text:style-name="P67"><text:span text:style-name="T21">Składając ofertę w postępowaniu na </text:span><text:span text:style-name="T16">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5">OSiR – ZP – </text:span><text:span text:style-name="T17">04/2019</text:span></text:p>
      <text:p text:style-name="P11"/>
      <text:p text:style-name="P11">Oświadczamy, iż reprezentowana przez nas firma/firmy zrealizowała/y w ciągu ostatnich trzech lat następujące zamówienia w zakresie niezbędnym do wykazania spełnienia warunku w zakresie zdolności technicznej i zawodowej, o którym mowa w pkt. 6.1.2 ppkt b) Ogłoszenia:</text:p>
      <text:p text:style-name="P23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48">Nazwa Wykonawcy (podmiotu) </text:p>
            <text:p text:style-name="P48">wykazującego posiadanie doświadczenia*</text:p>
            <text:p text:style-name="P47"/>
          </table:table-cell>
          <table:table-cell table:style-name="Tabela1.A1" office:value-type="string">
            <text:p text:style-name="P48">Inwestor i miejsce wykonania zamówienia (pełna nazwa</text:p>
            <text:p text:style-name="P48"><text:s/>i adres)</text:p>
          </table:table-cell>
          <table:table-cell table:style-name="Tabela1.A1" office:value-type="string">
            <text:p text:style-name="P48">Opis przedmiotu wykonanej usługi w sposób umożliwiający ocenę spełnienia warunku określonego w pkt 6.1.2 ppkt b) Ogłoszenia**</text:p>
            <text:p text:style-name="P48"/>
          </table:table-cell>
          <table:table-cell table:style-name="Tabela1.A1" office:value-type="string">
            <text:p text:style-name="P49"/>
            <text:p text:style-name="P30"><text:span text:style-name="T31">Wartość brutto usługi</text:span><text:span text:style-name="T33">***</text:span></text:p>
          </table:table-cell>
          <table:table-cell table:style-name="Tabela1.F1" office:value-type="string">
            <text:p text:style-name="P48">Czas realizacji zamówienia</text:p>
            <text:p text:style-name="P48">(od: dzień-miesiąc-rok do: dzień-miesiąc-rok)</text:p>
          </table:table-cell>
        </table:table-row>
        <table:table-row table:style-name="Tabela1.2">
          <table:table-cell table:style-name="Tabela1.A1" office:value-type="string">
            <text:p text:style-name="P45">-</text:p>
          </table:table-cell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46">2</text:p>
          </table:table-cell>
          <table:table-cell table:style-name="Tabela1.A1" office:value-type="string">
            <text:p text:style-name="P46">3</text:p>
          </table:table-cell>
          <table:table-cell table:style-name="Tabela1.A1" office:value-type="string">
            <text:p text:style-name="P46">4</text:p>
          </table:table-cell>
          <table:table-cell table:style-name="Tabela1.F1" office:value-type="string">
            <text:p text:style-name="P46">5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</table:table-row>
      </table:table>
      <text:p text:style-name="P4"/>
      <text:p text:style-name="P39">* <text:s text:c="3"/>Wykonawca uzupełnia, jeżeli dotyczy</text:p>
      <text:p text:style-name="P57"><text:span text:style-name="T25">** Wykonawca podaje opis usługi, potwierdzający spełnienie warunku określonego w pkt 6.1.2 ppkt. b) Ogłoszenia, <text:line-break/>tj. </text:span><text:span text:style-name="T26">co najmniej jedną usługę </text:span><text:span text:style-name="T27">polegającą na zapewnieniu kadry instruktorskiej do prowadzenia zorganizowanych zajęć nauki pływania </text:span><text:span text:style-name="T26"><text:s/>o wartości co najmniej 50 000 zł brutto rocznie.</text:span></text:p>
      <text:p text:style-name="P39">*** Wykonawca podaje wartość brutto wyrażoną w złotych polskich dla usługi wyszczególnionej w kolumnie nr 3</text:p>
      <text:p text:style-name="P40"/>
      <text:p text:style-name="P51"/>
      <text:p text:style-name="P4"><text:span text:style-name="T7">Uwaga: </text:span><text:span text:style-name="T8">Do powyższego wykazu należy dołączyć dowody potwierdzające, że w/w najważniejsze usługi zostały wykonane w sposób należyty. </text:span></text:p>
      <text:p text:style-name="P11"/>
      <text:p text:style-name="P40"/>
      <text:p text:style-name="P40"/>
      <text:p text:style-name="P11">……………………………….</text:p>
      <text:p text:style-name="P34"><text:s text:c="14"/>/miejscowość i data/</text:p>
      <text:p text:style-name="P4"><text:span text:style-name="T32"><text:s text:c="98"/></text:span><text:span text:style-name="T12">……………………………………………………………………………</text:span></text:p>
      <text:p text:style-name="P34"><text:s text:c="102"/>/podpis osoby/osób upoważnionej do występowania w imieniu wykonawcy/</text:p>
      <text:p text:style-name="P4"><text:span text:style-name="T12"><text:s text:c="100"/>(pożądany czytelny podpis albo podpis i pieczątka z imieniem i</text:span><text:span text:style-name="T32"> nazwiskiem) </text:span></text:p>
      <text:p text:style-name="P25"/>
      <text:p text:style-name="P25"><text:soft-page-break/></text:p>
      <text:p text:style-name="P25">Załącznik nr 5 do Ogłoszenia</text:p>
      <text:p text:style-name="P25">(wzór)</text:p>
      <text:p text:style-name="P11">……………………………….</text:p>
      <text:p text:style-name="P4"><text:span text:style-name="T3">/Pieczęć Wykonawcy/Wykonawców</text:span><text:span text:style-name="T6">/</text:span></text:p>
      <text:p text:style-name="P11"/>
      <text:p text:style-name="P18">Ośrodek Sportu i Rekreacji „Huragan”</text:p>
      <text:p text:style-name="P18">05-200 Wołomin, ul. Korsaka 4</text:p>
      <text:p text:style-name="P22"/>
      <text:p text:style-name="P22"/>
      <text:p text:style-name="P22">WYKAZ OSÓB</text:p>
      <text:p text:style-name="P20"/>
      <text:p text:style-name="P11">My, niżej podpisani:</text:p>
      <text:p text:style-name="P11">……………………………………………………………………………………………………………</text:p>
      <text:p text:style-name="P11">działając w imieniu i na rzecz:</text:p>
      <text:p text:style-name="P11">……………………………………………………………………………………………………………</text:p>
      <text:p text:style-name="P43">/nazwa (firma), dokładny adres Wykonawcy/Wykonawców/ </text:p>
      <text:p text:style-name="P11"/>
      <text:p text:style-name="P67"><text:span text:style-name="T21">Składając ofertę w postępowaniu na </text:span><text:span text:style-name="T16">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5">OSiR – ZP – </text:span><text:span text:style-name="T17">05/2019</text:span></text:p>
      <text:p text:style-name="P11"/>
      <text:p text:style-name="P23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2">Lp.</text:p>
          </table:table-cell>
          <table:table-cell table:style-name="Tabela2.A1" office:value-type="string">
            <text:p text:style-name="P49"/>
            <text:p text:style-name="P48">Nazwisko i imię</text:p>
            <text:p text:style-name="P48"/>
          </table:table-cell>
          <table:table-cell table:style-name="Tabela2.A1" office:value-type="string">
            <text:p text:style-name="P48"><text:s/>Kwalifikacje zawodowe/Rodzaj posiadanych uprawnień</text:p>
          </table:table-cell>
          <table:table-cell table:style-name="Tabela2.A1" office:value-type="string">
            <text:p text:style-name="P49"/>
            <text:p text:style-name="P48">Data nabycia uprawnień</text:p>
            <text:p text:style-name="P48"/>
          </table:table-cell>
          <table:table-cell table:style-name="Tabela2.A1" office:value-type="string">
            <text:p text:style-name="P48">Zakres wykonywanych czynności</text:p>
            <text:p text:style-name="P48"/>
          </table:table-cell>
          <table:table-cell table:style-name="Tabela2.F1" office:value-type="string">
            <text:p text:style-name="P48">Uwagi</text:p>
          </table:table-cell>
        </table:table-row>
        <table:table-row table:style-name="Tabela2.2">
          <table:table-cell table:style-name="Tabela2.A2" office:value-type="string">
            <text:p text:style-name="P45">-</text:p>
          </table:table-cell>
          <table:table-cell table:style-name="Tabela2.A2" office:value-type="string">
            <text:p text:style-name="P41">1</text:p>
          </table:table-cell>
          <table:table-cell table:style-name="Tabela2.A2" office:value-type="string">
            <text:p text:style-name="P41">2</text:p>
          </table:table-cell>
          <table:table-cell table:style-name="Tabela2.A2" office:value-type="string">
            <text:p text:style-name="P41">3</text:p>
          </table:table-cell>
          <table:table-cell table:style-name="Tabela2.A2" office:value-type="string">
            <text:p text:style-name="P41">4</text:p>
          </table:table-cell>
          <table:table-cell table:style-name="Tabela2.F2" office:value-type="string">
            <text:p text:style-name="P41">5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3"/>
            <text:p text:style-name="P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5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20</text:p>
            <text:p text:style-name="P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</table:table>
      <text:p text:style-name="P4"/>
      <text:p text:style-name="P51"/>
      <text:p text:style-name="P51"/>
      <text:p text:style-name="P73"><text:span text:style-name="T7">Uwaga</text:span><text:span text:style-name="T5">: W dniu podpisania umowy </text:span><text:span text:style-name="T6">należy przedstawić kopie uprawnień instruktorów nadanych przez uprawnione do tego instytucje.</text:span> </text:p>
      <text:p text:style-name="P11"/>
      <text:p text:style-name="P40"/>
      <text:p text:style-name="P40"/>
      <text:p text:style-name="P11">……………………………….</text:p>
      <text:p text:style-name="P34"><text:s text:c="14"/>/miejscowość i data/</text:p>
      <text:p text:style-name="P4"><text:span text:style-name="T32"><text:s text:c="98"/></text:span><text:span text:style-name="T12">……………………………………………………………………………</text:span></text:p>
      <text:p text:style-name="P34"><text:s text:c="102"/>/podpis osoby/osób upoważnionej do występowania w imieniu wykonawcy/</text:p>
      <text:p text:style-name="P4"><text:span text:style-name="T12"><text:s text:c="100"/>(pożądany czytelny podpis albo podpis i pieczątka z imieniem i</text:span><text:span text:style-name="T32"> nazwiskiem)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5">Załącznik nr 6 do Ogłoszenia</text:p>
      <text:p text:style-name="P14">(wzór)</text:p>
      <text:p text:style-name="P11"/>
      <text:p text:style-name="P7">………………………........</text:p>
      <text:p text:style-name="P35">/Pieczęć Wykonawcy/Wykonawców/</text:p>
      <text:p text:style-name="P19"><text:s/></text:p>
      <text:p text:style-name="P18">Ośrodek Sportu i Rekreacji „Huragan”</text:p>
      <text:p text:style-name="P18">05-200 Wołomin, ul. Korsaka 4</text:p>
      <text:p text:style-name="P8"/>
      <text:p text:style-name="P22"/>
      <text:p text:style-name="P22">Informacja dotycząca grupy kapitałowej</text:p>
      <text:p text:style-name="P15"/>
      <text:p text:style-name="P11">Ja/My niżej podpisany/-i:</text:p>
      <text:p text:style-name="P11">………………………………………………………</text:p>
      <text:p text:style-name="P11">………………………………………………………</text:p>
      <text:p text:style-name="P11">działając w imieniu i na rzecz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/nazwa (firma), dokładny adres Wykonawcy/Wykonawców </text:p>
      <text:p text:style-name="P11"/>
      <text:p text:style-name="P4"><text:span text:style-name="T19">przystępując do udziału w postępowaniu na </text:span><text:span text:style-name="T16">„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7">OSiR – ZP – 04/2019</text:span><text:span text:style-name="T13"> </text:span><text:span text:style-name="T18">oświadczamy, że:</text:span><text:span text:style-name="T15"> </text:span></text:p>
      <text:p text:style-name="P11"/>
      <text:list xml:id="list7583997463554933832" text:style-name="WW8Num46">
        <text:list-item>
          <text:p text:style-name="P82">* należymy do tej samej grupy kapitałowej w rozumieniu ustawy z dnia 16 lutego 2007 r. <text:line-break/>o ochronie konkurencji i konsumentów (Dz.U. z 2015, poz. 184, 1618 i 1634), o której mowa w art. 24 ust. 1 pkt 23 ustawy Prawo zamówień publicznych, z nw. Wykonawcą/-mi uczestniczącym/-mi w postępowaniu:**</text:p>
        </text:list-item>
      </text:list>
      <text:p text:style-name="P7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2">L.p.</text:p>
          </table:table-cell>
          <table:table-cell table:style-name="Tabela3.A1" office:value-type="string">
            <text:p text:style-name="P52">Nazwa podmiotu</text:p>
          </table:table-cell>
          <table:table-cell table:style-name="Tabela3.C1" office:value-type="string">
            <text:p text:style-name="P52">Adres podmiotu</text:p>
          </table:table-cell>
        </table:table-row>
        <table:table-row table:style-name="Tabela3.1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…</text:p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</table:table>
      <text:p text:style-name="P39"/>
      <text:p text:style-name="P39"/>
      <text:p text:style-name="P39">…………………………………..</text:p>
      <text:p text:style-name="P39"><text:s text:c="6"/>/miejscowość i data/ <text:s text:c="82"/></text:p>
      <text:p text:style-name="P39"><text:s text:c="83"/>…………………………………………………………………………</text:p>
      <text:p text:style-name="P39"><text:s text:c="79"/>/podpis osoby/osób upoważnionej do występowania w imieniu wykonawcy/</text:p>
      <text:p text:style-name="P39"><text:s text:c="78"/>(pożądany czytelny podpis albo podpis i pieczątka z imieniem i nazwiskiem) </text:p>
      <text:p text:style-name="P39">____________________________________________________________________________________________________</text:p>
      <text:p text:style-name="P74"/>
      <text:list xml:id="list29710884" text:continue-numbering="true" text:style-name="WW8Num46">
        <text:list-item>
          <text:p text:style-name="P82">* nie należymy do grupy kapitałowej w rozumieniu ustawy z dnia 16 lutego 2007 r. <text:line-break/>o ochronie konkurencji i konsumentów (Dz.U. z 2015, poz. 184, 1618 i 1634), o której mowa <text:line-break/>w art. 24 ust. 1 pkt 23 ustawy Prawo zamówień publicznych z wykonawcami uczestniczącymi w postępowaniu.</text:p>
        </text:list-item>
      </text:list>
      <text:p text:style-name="P39"/>
      <text:p text:style-name="P39">…………………………………..</text:p>
      <text:p text:style-name="P39"><text:s text:c="6"/>/miejscowość i data/ <text:s text:c="81"/></text:p>
      <text:p text:style-name="P39"><text:s text:c="83"/>…………………………………………………………………………</text:p>
      <text:p text:style-name="P39"><text:s text:c="79"/>/podpis osoby/osób upoważnionej do występowania w imieniu wykonawcy/</text:p>
      <text:p text:style-name="P39"><text:s text:c="78"/>(pożądany czytelny podpis albo podpis i pieczątka z imieniem i nazwiskiem) </text:p>
      <text:p text:style-name="P42"/>
      <text:p text:style-name="P42"/>
      <text:p text:style-name="P42">* <text:s text:c="3"/>należy wypełnić pkt 1) lub pkt 2)</text:p>
      <text:p text:style-name="P55"><text:span text:style-name="T29">** w sytuacji, gdy Wykonawca należy do tej samej grupy kapitałowej w rozumieniu </text:span><text:span text:style-name="T30">ustawy z dnia 16 lutego 2007 r. <text:line-break/>o ochronie konkurencji i konsumentów wraz ze złożeniem oświadczenia może przedstawić dowody, że powiązania z innym wykonawcą nie prowadza do zakłócenia konkurencji w postępowaniu o udzielenie zamówienia publicznego</text:span></text:p>
      <text:p text:style-name="P81"/>
      <text:p text:style-name="P25">Załącznik nr 7 do Ogłoszenia</text:p>
      <text:p text:style-name="P25">(wzór)</text:p>
      <text:p text:style-name="P11"/>
      <text:p text:style-name="P11"/>
      <text:p text:style-name="P7">………………………........</text:p>
      <text:p text:style-name="P4"><text:span text:style-name="T10">/Pieczęć Wykonawcy/Wykonawców/</text:span><text:span text:style-name="T19"> </text:span></text:p>
      <text:p text:style-name="P18">Ośrodek Sportu i Rekreacji „Huragan”</text:p>
      <text:p text:style-name="P18">05-200 Wołomin, ul. Korsaka 4</text:p>
      <text:p text:style-name="P7"/>
      <text:p text:style-name="P15"/>
      <text:p text:style-name="P22">Oświadczenie dotyczące tajemnicy przedsiębiorstwa*</text:p>
      <text:p text:style-name="P9"/>
      <text:p text:style-name="P11"/>
      <text:p text:style-name="P11">Ja/My, niżej podpisany/-i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działając w imieniu i na rzecz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/nazwa (firma), dokładny adres Wykonawcy/Wykonawców/ </text:p>
      <text:p text:style-name="P9"/>
      <text:p text:style-name="Standard"><text:span text:style-name="T18">przystępując do postępowania na </text:span><text:span text:style-name="T16">„</text:span><text:span text:style-name="T15">Zapewnienie kadry instruktorskiej do prowadzenia zorganizowanych zajęć grupowej nauki pływania oraz doskonalenia pływania na krytej pływalni Ośrodka Sportu i Rekreacji „Huragan” w Wołominie przy ul. Korsaka 4” </text:span><text:span text:style-name="T18">znak postępowania: </text:span><text:span text:style-name="T17">OSiR – ZP – 04/2019 </text:span><text:span text:style-name="T24">oś</text:span><text:span text:style-name="T18">wiadczamy, że: </text:span></text:p>
      <text:p text:style-name="P5"/>
      <text:p text:style-name="P59"><text:span text:style-name="T18">1)<text:tab/></text:span><text:span text:style-name="T34">utajnione przez naszą firmę dane zawarte w załączniku nr .... do oferty** / na stronach ...... oferty**, dotyczące informacji: technicznych*, technologicznych*, handlowych*, organizacyjnych* nie są powszechnie dostępne, tzn. nie są publikowane w materiałach drukowanych bądź w internecie, w związku z tym stanowią tajemnicę przedsiębiorstwa <text:line-break/>w rozumieniu art. 11 ust. 4 ustawy z dnia 16 kwietnia 1993 r. o zwalczaniu nieuczciwej konkurencji (Dz.U. z 2003 r., Nr 153, poz. 1503 z późn. zm.);</text:span></text:p>
      <text:p text:style-name="P61">2) <text:s/>utajnienie tych danych nie ma na celu utrudnienia uczciwej konkurencji w przedmiotowym zamówieniu publicznym oraz nie dotyczy informacji, o których mowa w art. 86 ust. 4 ustawy <text:line-break/>z dnia 29 stycznia 2004 r. Prawo zamówień publicznych (<text:span text:style-name="T28">tj. Dz. U. z 2019 r. poz. 1843 z późn. zm.</text:span>).</text:p>
      <text:p text:style-name="P59"><text:span text:style-name="T34">3) </text:span><text:span text:style-name="T19">do niniejszego oświadczenia dołączamy informację, w której wykazujemy, iż zastrzeżone informacje stanowią tajemnicę przedsiębiorstwa.</text:span></text:p>
      <text:p text:style-name="P79"/>
      <text:p text:style-name="P79"/>
      <text:p text:style-name="P38">…………………………………..</text:p>
      <text:p text:style-name="P38"><text:s text:c="6"/>/miejscowość i data/ </text:p>
      <text:p text:style-name="P77"><text:s text:c="88"/></text:p>
      <text:p text:style-name="P76"><text:span text:style-name="T22"><text:s text:c="6"/></text:span><text:span text:style-name="T11">…………………………………………………………………………</text:span></text:p>
      <text:p text:style-name="P38"><text:s text:c="94"/>/podpis osoby/osób upoważnionej do występowania w imieniu wykonawcy/</text:p>
      <text:p text:style-name="P38"><text:s text:c="94"/>(pożądany czytelny podpis albo podpis i pieczątka z imieniem i nazwiskiem) </text:p>
      <text:p text:style-name="P16"/>
      <text:p text:style-name="P11"/>
      <text:p text:style-name="P11"><text:s text:c="105"/></text:p>
      <text:p text:style-name="P37">* Wykonawca dołącza powyższe informacje do oferty jeżeli dotyczy</text:p>
      <text:p text:style-name="P37">** Wykonawca wypełnia odpowiednio</text:p>
      <text:p text:style-name="P9"><text:s/></text:p>
      <text:p text:style-name="P30"/>
      <text:p text:style-name="P30"/>
      <text:p text:style-name="P30"/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roid Sans Fallback" svg:font-family="'Droid Sans Fallback', 'Arial Unicode MS'" style:font-pitch="variable"/>
    <style:font-face style:name="Mangal" svg:font-family="Mangal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 Narrow" fo:font-size="10pt" style:font-size-asian="10pt" style:font-name-complex="Arial Narrow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size="10pt" fo:language="zxx" fo:country="none" fo:font-weight="bold" style:font-size-asian="10pt" style:font-weight-asian="bold" style:font-name-complex="Arial Narrow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size-complex="14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1.73cm" style:auto-text-indent="false"/>
      <style:text-properties style:font-name="Arial Narrow" fo:font-size="10pt" style:font-size-asian="10pt" style:font-name-complex="Arial" style:font-size-complex="9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Arial Narrow" fo:font-size="10pt" style:font-size-asian="10pt" style:font-name-complex="Arial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 Narrow" fo:font-size="10pt" style:font-size-asian="10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0pt" style:letter-kerning="true" style:font-size-asian="10pt" style:font-name-complex="Tahoma" fo:hyphenate="false" fo:hyphenation-remain-char-count="2" fo:hyphenation-push-char-count="2"/>
    </style:style>
    <style:style style:name="podpunkt" style:family="paragraph" style:parent-style-name="Standard" style:default-outline-level="4" style:list-style-name="WW8Num48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note" style:family="paragraph" style:parent-style-name="Standard" style:class="extra">
      <style:paragraph-properties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0pt" style:letter-kerning="true" style:font-size-asian="10pt" style:font-name-complex="Tahom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fo:padding-left="1.094cm" fo:padding-right="0cm" fo:padding-top="0cm" fo:padding-bottom="0cm" fo:border-left="0.018cm solid #000000" fo:border-right="none" fo:border-top="none" fo:border-bottom="0.018cm solid #000000"/>
      <style:text-properties fo:font-size="11pt" style:font-name-asian="Arial Unicode MS" style:font-size-asian="11pt" style:font-size-complex="11pt"/>
    </style:style>
    <style:style style:name="xl25" style:family="paragraph" style:parent-style-name="Standard">
      <style:paragraph-properties fo:margin-top="0.494cm" fo:margin-bottom="0.494cm" fo:padding="0cm" fo:border-left="0.018cm solid #000000" fo:border-right="none" fo:border-top="none" fo:border-bottom="0.018cm solid #000000"/>
      <style:text-properties fo:font-size="11pt" style:font-name-asian="Arial Unicode MS" style:font-size-asian="11pt" style:font-size-complex="11pt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  <style:text-properties fo:font-size="11pt" style:font-name-asian="Arial Unicode MS" style:font-size-asian="11pt" style:font-size-complex="11pt"/>
    </style:style>
    <style:style style:name="xl27" style:family="paragraph" style:parent-style-name="Standard">
      <style:paragraph-properties fo:margin-top="0.494cm" fo:margin-bottom="0.494cm" fo:padding="0cm" fo:border-left="0.018cm solid #000000" fo:border-right="none" fo:border-top="none" fo:border-bottom="0.018cm solid #000000"/>
      <style:text-properties style:font-name-asian="Arial Unicode MS"/>
    </style:style>
    <style:style style:name="xl28" style:family="paragraph" style:parent-style-name="Standard">
      <style:paragraph-properties fo:margin-top="0.494cm" fo:margin-bottom="0.494cm" fo:padding="0cm" fo:border-left="0.018cm solid #000000" fo:border-right="none" fo:border-top="none" fo:border-bottom="0.018cm solid #000000"/>
      <style:text-properties fo:font-size="11pt" style:font-name-asian="Arial Unicode MS" style:font-size-asian="11pt" style:font-size-complex="11pt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  <style:text-properties fo:font-size="11pt" style:font-name-asian="Arial Unicode MS" style:font-size-asian="11pt" style:font-size-complex="11pt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  <style:text-properties fo:font-size="11pt" style:font-name-asian="Arial Unicode MS" style:font-size-asian="11pt" style:font-size-complex="11pt"/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xl33" style:family="paragraph" style:parent-style-name="Standard">
      <style:paragraph-properties fo:margin-top="0.494cm" fo:margin-bottom="0.494cm" fo:padding="0cm" fo:border-left="0.018cm solid #000000" fo:border-right="none" fo:border-top="none" fo:border-bottom="none"/>
      <style:text-properties fo:font-size="11pt" style:font-name-asian="Arial Unicode MS" style:font-size-asian="11pt" style:font-size-complex="11pt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  <style:text-properties fo:font-size="11pt" style:font-name-asian="Arial Unicode MS" style:font-size-asian="11pt" style:font-size-complex="11pt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0pt" style:letter-kerning="true" style:font-size-asian="10pt" style:font-name-complex="Tahoma" fo:hyphenate="false" fo:hyphenation-remain-char-count="2" fo:hyphenation-push-char-count="2"/>
    </style:style>
    <style:style style:name="Tabela_20_pozycja" style:display-name="Tabela pozycja" style:family="paragraph" style:parent-style-name="Standard">
      <style:text-properties style:font-name="Arial" fo:font-size="11pt" style:font-size-asian="11pt" style:font-name-complex="Arial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style:font-weight-complex="bold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ekst_20_dymka" style:display-name="Tekst dymka" style:family="paragraph" style:parent-style-name="Standard">
      <style:text-properties style:font-name="Arial" fo:font-size="9pt" style:font-size-asian="9pt" style:font-name-complex="Arial" style:font-size-complex="9pt"/>
    </style:style>
    <style:style style:name="WW-Nagłówek_20_wykazu_20_źródeł" style:display-name="WW-Nagłówek wykazu źródeł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size="10pt" fo:font-style="italic" style:letter-kerning="true" style:font-size-asian="10pt" style:font-style-asian="italic" style:font-name-complex="Tahoma" fo:hyphenate="false" fo:hyphenation-remain-char-count="2" fo:hyphenation-push-char-count="2"/>
    </style:style>
    <style:style style:name="Body_20_Text_20_Indent1" style:display-name="Body Text Indent1" style:family="paragraph" style:parent-style-name="Standard">
      <style:paragraph-properties fo:margin-left="3cm" fo:margin-right="0cm" fo:text-align="justify" style:justify-single-word="false" fo:text-indent="-1.73cm" style:auto-text-indent="false"/>
      <style:text-properties style:font-name="Arial Narrow" fo:font-size="10pt" style:font-size-asian="10pt" style:font-name-complex="Arial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orphans="0" fo:widows="0" fo:hyphenation-ladder-count="no-limit" fo:text-indent="0cm" style:auto-text-indent="false" style:vertical-align="baseline"/>
      <style:text-properties fo:color="#00000a" style:font-name="Liberation Serif" style:font-name-asian="Droid Sans Fallback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Podpis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WW-Nagłówek_20_tabeli1" style:display-name="WW-Nagłówek tabeli1" style:family="paragraph" style:parent-style-name="Standard">
      <style:paragraph-properties style:line-height-at-least="0.494cm" fo:text-align="center" style:justify-single-word="false" fo:orphans="0" fo:widows="0" fo:hyphenation-ladder-count="no-limit" text:number-lines="false" text:line-number="0"/>
      <style:text-properties style:font-name="Arial" fo:font-size="11pt" fo:font-style="italic" fo:font-weight="bold" style:font-name-asian="Calibri" style:font-size-asian="11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tarBats" style:font-name-complex="Times New Roman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9z0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>
      <style:text-properties fo:color="#000000" style:font-name="Times New Roman" fo:font-size="8pt" style:font-size-asian="8pt" style:font-name-complex="Times New Roman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variant="normal" fo:text-transform="none" fo:color="#000000" style:text-outline="false" style:text-line-through-style="none" style:text-position="0% 100%" fo:font-size="12pt" fo:text-shadow="none" style:text-underline-style="none" style:font-size-asian="12pt" text:display="tru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Times New Roman" style:font-name-asian="Times New Roman" style:font-name-complex="Times New Roman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Ari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Symbol" style:font-name-complex="Aria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nt_20_Style117" style:display-name="Font Style117" style:family="text">
      <style:text-properties style:font-name="Times New Roman" fo:font-size="11pt" style:font-size-asian="11pt" style:font-name-complex="Times New Roman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apple-style-span" style:family="text" style:parent-style-name="Domyślna_20_czcionka_20_akapitu"/>
    <style:style style:name="Font_20_Style132" style:display-name="Font Style132" style:family="text">
      <style:text-properties style:font-name="Times New Roman" fo:font-size="11pt" style:font-size-asian="11pt" style:font-name-complex="Times New Roman" style:font-size-complex="11pt"/>
    </style:style>
    <style:style style:name="Tekst_20_dymka_20_Znak" style:display-name="Tekst dymka Znak" style:family="text">
      <style:text-properties style:font-name="Arial" fo:font-size="9pt" style:font-size-asian="9pt" style:font-name-complex="Arial" style:font-size-complex="9pt"/>
    </style:style>
    <style:style style:name="Tytuł_20_Znak" style:display-name="Tytuł Znak" style:family="text">
      <style:text-properties style:font-name="Arial Narrow" fo:font-weight="bold" style:font-weight-asian="bold" style:font-name-complex="Arial Narrow" style:font-size-complex="12pt" style:font-weight-complex="bold"/>
    </style:style>
    <style:style style:name="Nagłówek_20_1_20_Znak" style:display-name="Nagłówek 1 Znak" style:family="text">
      <style:text-properties style:font-name="Arial Narrow" fo:font-weight="bold" style:font-weight-asian="bold" style:font-name-complex="Arial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499cm" fo:margin-left="1.74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Times New Roman"/>
      </text:list-level-style-bullet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018cm" fo:text-indent="-0.767cm" fo:margin-left="1.01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1z1" style:num-format="1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fo:background-color="transparent" style:font-size-asian="10pt" style:font-style-asian="italic" style:font-style-complex="italic"/>
    </style:style>
    <style:style style:name="MT2" style:family="text">
      <style:text-properties fo:font-size="10pt" fo:font-weight="bold" fo:background-color="transparent" style:font-size-asian="10pt" style:font-weight-asian="bold"/>
    </style:style>
    <style:style style:name="MT3" style:family="text">
      <style:text-properties fo:font-size="10pt" fo:font-style="italic" style:font-size-asian="10pt" style:font-style-asian="italic" style:font-style-complex="italic"/>
    </style:style>
    <style:style style:name="MT4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fo:min-width="0.041cm" draw:z-index="6"><draw:text-box fo:min-height="0.058cm"><text:p text:style-name="MP2"><text:span text:style-name="Page_20_Number"><text:span text:style-name="MT1">Znak postępowania: </text:span></text:span><text:span text:style-name="MT2">OSiR – ZP – 04/2019</text:span></text:p><text:p text:style-name="Header"><text:span text:style-name="Page_20_Number"><text:span text:style-name="MT3"/></text:span></text:p></draw:text-box></draw:frame></text:p>
      </style:header>
      <style:footer>
        <text:p text:style-name="MP3"><text:span text:style-name="Page_20_Number"><text:span text:style-name="MT4"><text:page-number text:select-page="current">8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/PN-10/13</dc:title>
    <meta:initial-creator>win</meta:initial-creator>
    <meta:creation-date>2017-02-25T13:24:00</meta:creation-date>
    <dc:creator>Łukasz Makowski</dc:creator>
    <dc:date>2019-12-09T09:51:50.29</dc:date>
    <meta:print-date>2017-03-02T12:53:00</meta:print-date>
    <meta:editing-cycles>29</meta:editing-cycles>
    <meta:editing-duration>P1DT5H13M26S</meta:editing-duration>
    <meta:generator>OpenOffice/4.1.6$Win32 OpenOffice.org_project/416m1$Build-9790</meta:generator>
    <meta:document-statistic meta:table-count="3" meta:image-count="0" meta:object-count="0" meta:page-count="8" meta:paragraph-count="245" meta:word-count="1889" meta:character-count="19533"/>
  </office:meta>
</office:document-meta>
</file>