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margin-top="0cm" fo:margin-bottom="0cm" fo:line-height="100%">
        <style:tab-stops>
          <style:tab-stop style:position="0.25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0.25cm"/>
        </style:tab-stops>
      </style:paragraph-properties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Bez_20_odstępów">
      <style:paragraph-properties fo:text-align="justify" style:justify-single-word="false">
        <style:tab-stops>
          <style:tab-stop style:position="16.002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Bez_20_odstępów" style:list-style-name="WW8Num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6" style:family="paragraph" style:parent-style-name="Bez_20_odstępów" style:list-style-name="WW8Num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Bez_20_odstępów">
      <style:paragraph-properties fo:margin-left="0cm" fo:margin-right="-0.751cm" fo:text-align="center" style:justify-single-word="false" fo:text-indent="0cm" style:auto-text-indent="false"/>
    </style:style>
    <style:style style:name="P8" style:family="paragraph" style:parent-style-name="Bez_20_odstępów">
      <style:paragraph-properties fo:margin-left="0cm" fo:margin-right="-0.751cm" fo:text-align="center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9" style:family="paragraph" style:parent-style-name="Bez_20_odstępów">
      <style:paragraph-properties fo:margin-left="0cm" fo:margin-right="-0.751cm" fo:line-height="150%" fo:text-align="center" style:justify-single-word="false" fo:text-indent="0cm" style:auto-text-indent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Bez_20_odstępów" style:master-page-name="Standard">
      <style:paragraph-properties fo:text-align="end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3" style:family="text">
      <style:text-properties fo:color="#000000" fo:font-size="12pt" style:font-name-asian="Times New Roman" style:font-size-asian="12pt" style:language-asian="pl" style:country-asian="PL" style:font-size-complex="12pt"/>
    </style:style>
    <style:style style:name="T4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color="#000000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128"/></text:span><text:span text:style-name="T1">Załącznik nr 6 do Umowy</text:span></text:p>
      <text:p text:style-name="P2"/>
      <text:p text:style-name="P3"/>
      <text:p text:style-name="P7"><text:span text:style-name="T4">OBOWIĄZKI OPIEKUNA GRUPY ZORGANIZOWANEJ</text:span></text:p>
      <text:p text:style-name="P8">PODCZAS KORZYSTANIA Z USŁUG</text:p>
      <text:p text:style-name="P8">PŁYWALNI OSRODKA SPORTU I REKREACJI „HURAGAN” W WOŁOMINIE</text:p>
      <text:p text:style-name="P9"/>
      <text:p text:style-name="P9"/>
      <text:list xml:id="list408016455740839" text:style-name="WW8Num1">
        <text:list-item>
          <text:p text:style-name="P5">Opiekun grupy oraz wszyscy uczestnicy zajęć pozostawiają okrycia wierzchnie w szatni i zmieniają obuwie na basenowe (klapki).</text:p>
        </text:list-item>
        <text:list-item>
          <text:p text:style-name="P5">Grupę zorganizowaną przyprowadza opiekun i zgłasza ją do kasy.</text:p>
        </text:list-item>
        <text:list-item>
          <text:p text:style-name="P5">Grupa wchodzi do przebieralni nie wcześniej niż 15 minut przed rozpoczęciem zajęć.</text:p>
        </text:list-item>
        <text:list-item>
          <text:p text:style-name="P6"><text:span text:style-name="T5">Na basen wstęp mają uczestnicy zajęć jedynie w stroju sportowym (pływackim) i obuwiu basenowym, a opiekun w lekkim stroju sportowym i klapkach basenowych.</text:span></text:p>
        </text:list-item>
        <text:list-item>
          <text:p text:style-name="P6"><text:span text:style-name="T5">Opiekun wprowadza grupę na płytę basenu na 2-3 minuty przed rozpoczęciem zajęć i ustawia w miejscu wyznaczonym przez instruktora lub ratownika.</text:span></text:p>
        </text:list-item>
        <text:list-item>
          <text:p text:style-name="P6"><text:span text:style-name="T5">W przypadku zajęć zorganizowanej nauki pływania opiekun przekazuje grupę instruktorowi i podaje liczbę uczestników zajęć. Grupa wykonuje polecenia instruktora i wchodzi do wody za jego zgodą.</text:span></text:p>
        </text:list-item>
        <text:list-item>
          <text:p text:style-name="P5">W przypadku wolnego pływania opiekun podaje liczbę uczestników ratownikowi. Grupa wchodzi do wody za zgodą ratownika.</text:p>
        </text:list-item>
        <text:list-item>
          <text:p text:style-name="P6"><text:span text:style-name="T5">W czasie zajęć prowadzonych przez instruktora lub w czasie wolnego pływania opiekun pozostaje na płycie basenu sprawując nadzór nad grupą.</text:span></text:p>
        </text:list-item>
        <text:list-item>
          <text:p text:style-name="P6"><text:span text:style-name="T5">O zakończeniu zajęć zorganizowanych decyduje instruktor, natomiast o zakończeniu wolnego pływania decyduje ratownik.</text:span></text:p>
        </text:list-item>
        <text:list-item>
          <text:p text:style-name="P6"><text:span text:style-name="T5">Opiekun przejmuje całą grupę na płycie basenu i po sprawdzeniu liczby uczestników w obecności ratownika, przeprowadza ją do przebieralni.</text:span></text:p>
        </text:list-item>
        <text:list-item>
          <text:p text:style-name="P6"><text:span text:style-name="T5">W czasie zajęć zorganizowanych <text:s/>oraz wolnego pływania o każdorazowym opuszczeniu płyty basenu przez uczestnika grupy oraz jego powrocie opiekun powiadamia instruktora.</text:span></text:p>
        </text:list-item>
        <text:list-item>
          <text:p text:style-name="P1"><text:span text:style-name="T5">W czasie pobytu grupy na obiekcie pływalni nadzór nad grupą sprawuje opiekun.</text:span></text:p>
        </text:list-item>
        <text:list-item>
          <text:p text:style-name="P5">Za zapoznanie uczestników z regulaminami pływalni odpowiada opiekun grupy.</text:p>
        </text:list-item>
        <text:list-item>
          <text:p text:style-name="P6"><text:span text:style-name="T5">Uczestnicy grupy nie biorący udziału w zajęciach przebywają na trybunach pod opieką dodatkowego opiekuna lub wychowawcy.</text:span></text:p>
        </text:list-item>
        <text:list-item>
          <text:p text:style-name="P6"><text:span text:style-name="T5">Uczestnicy grupy usunięci z zajęć przez instruktora lub ratownika z basenu za nieprzestrzeganie regulaminów udają sie do przebieralni, a następnie niezwłocznie zajmują miejsce na trybunach.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WW8Num1z0" style:family="text"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creation-date>2016-02-02T11:56:00</meta:creation-date>
    <dc:creator>Łukasz Makowski</dc:creator>
    <dc:date>2019-11-20T13:13:52.84</dc:date>
    <meta:print-date>2017-03-02T11:48:00</meta:print-date>
    <meta:editing-cycles>9</meta:editing-cycles>
    <meta:editing-duration>PT52M</meta:editing-duration>
    <meta:document-statistic meta:table-count="0" meta:image-count="0" meta:object-count="0" meta:page-count="1" meta:paragraph-count="19" meta:word-count="295" meta:character-count="2202"/>
    <meta:generator>OpenOffice/4.1.6$Win32 OpenOffice.org_project/416m1$Build-9790</meta:generator>
  </office:meta>
</office:document-meta>
</file>