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21cm" table:align="left" style:writing-mode="lr-tb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7.29cm"/>
    </style:style>
    <style:style style:name="Tabela1.C" style:family="table-column">
      <style:table-column-properties style:column-width="2.806cm"/>
    </style:style>
    <style:style style:name="Tabela1.D" style:family="table-column">
      <style:table-column-properties style:column-width="2.743cm"/>
    </style:style>
    <style:style style:name="Tabela1.E" style:family="table-column">
      <style:table-column-properties style:column-width="11.165cm"/>
    </style:style>
    <style:style style:name="Tabela1.1" style:family="table-row">
      <style:table-row-properties style:row-height="1.499cm" style:keep-together="true" fo:keep-together="auto"/>
    </style:style>
    <style:style style:name="Tabela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004cm" style:keep-together="true" fo:keep-together="auto"/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0.991cm" style:keep-together="true" fo:keep-together="auto"/>
    </style:style>
    <style:style style:name="Tabela1.4" style:family="table-row">
      <style:table-row-properties style:row-height="1.016cm" style:keep-together="true" fo:keep-together="auto"/>
    </style:style>
    <style:style style:name="Tabela1.6" style:family="table-row">
      <style:table-row-properties style:row-height="1.041cm" style:keep-together="true" fo:keep-together="auto"/>
    </style:style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Normalny_20__28_Web_29_">
      <style:paragraph-properties fo:margin-left="0cm" fo:margin-right="0cm" fo:text-align="justify" style:justify-single-word="false" fo:hyphenation-ladder-count="no-limit" fo:text-indent="0cm" style:auto-text-indent="false"/>
      <style:text-properties fo:font-size="11pt" fo:letter-spacing="-0.005cm" style:font-size-asian="11pt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fo:margin-left="18.733cm" fo:margin-right="0cm" fo:text-indent="1.249cm" style:auto-text-indent="false"/>
    </style:style>
    <style:style style:name="P7" style:family="paragraph" style:parent-style-name="Standard">
      <style:paragraph-properties fo:margin-left="17.484cm" fo:margin-right="0cm" fo:text-indent="1.249cm" style:auto-text-indent="false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.5pt" fo:font-style="italic" style:font-size-asian="12.5pt" style:font-style-asian="italic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tyle="italic" style:font-style-asian="italic" style:font-size-complex="14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fo:font-size="11pt" fo:letter-spacing="0.002cm" style:font-size-asian="11pt" style:font-size-complex="11pt"/>
    </style:style>
    <style:style style:name="P11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2" style:family="paragraph" style:parent-style-name="Standard">
      <style:paragraph-properties fo:margin-left="0.012cm" fo:margin-right="0cm" fo:line-height="0.483cm" fo:text-align="center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305cm" fo:margin-right="0.279cm" fo:line-height="0.483cm" fo:text-align="center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965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.5pt" fo:letter-spacing="0.002cm" fo:font-style="italic" style:font-size-asian="12.5pt" style:font-style-asian="italic"/>
    </style:style>
    <style:style style:name="P15" style:family="paragraph" style:parent-style-name="Standard">
      <style:paragraph-properties fo:margin-left="13.737cm" fo:margin-right="0cm" fo:text-indent="0cm" style:auto-text-indent="false"/>
    </style:style>
    <style:style style:name="P16" style:family="paragraph" style:parent-style-name="Standard">
      <style:paragraph-properties fo:margin-left="13.737cm" fo:margin-right="0cm" fo:text-indent="0cm" style:auto-text-indent="false" fo:background-color="#ffffff">
        <style:background-image/>
      </style:paragraph-properties>
      <style:text-properties fo:color="#000000" fo:letter-spacing="-0.004cm"/>
    </style:style>
    <style:style style:name="P17" style:family="paragraph" style:parent-style-name="Normalny_20__28_Web_29_">
      <style:paragraph-properties fo:margin-left="0cm" fo:margin-right="0cm" fo:text-align="justify" style:justify-single-word="false" fo:hyphenation-ladder-count="no-limit" fo:text-indent="0cm" style:auto-text-indent="false"/>
      <style:text-properties style:text-line-through-style="none"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style:page-number="1"/>
    </style:style>
    <style:style style:name="P19" style:family="paragraph" style:parent-style-name="Standard">
      <style:paragraph-properties fo:margin-left="1.207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.5pt" fo:font-style="italic" style:font-size-asian="12.5pt" style:font-style-asian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etter-spacing="0.002cm" style:font-size-asian="11pt" style:font-size-complex="11pt"/>
    </style:style>
    <style:style style:name="T4" style:family="text">
      <style:text-properties fo:font-size="11pt" fo:letter-spacing="0.007cm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etter-spacing="-0.005cm" style:font-size-asian="11pt" style:font-size-complex="11pt"/>
    </style:style>
    <style:style style:name="T7" style:family="text">
      <style:text-properties fo:font-size="12.5pt" fo:font-style="italic" style:font-size-asian="12.5pt" style:font-style-asian="italic"/>
    </style:style>
    <style:style style:name="T8" style:family="text">
      <style:text-properties fo:font-size="12.5pt" fo:letter-spacing="0.004cm" fo:font-style="italic" style:font-size-asian="12.5pt" style:font-style-asian="italic"/>
    </style:style>
    <style:style style:name="T9" style:family="text">
      <style:text-properties fo:color="#000000" fo:font-size="12.5pt" fo:letter-spacing="-0.004cm" fo:font-style="italic" style:font-size-asian="12.5pt" style:font-style-asian="italic"/>
    </style:style>
    <style:style style:name="T10" style:family="text">
      <style:text-properties fo:color="#000000" fo:font-size="12.5pt" fo:letter-spacing="0.002cm" fo:font-style="italic" style:font-size-asian="12.5pt" style:font-style-asian="italic"/>
    </style:style>
    <style:style style:name="T11" style:family="text">
      <style:text-properties fo:color="#000000" fo:font-size="12.5pt" fo:letter-spacing="-0.002cm" fo:font-style="italic" style:font-size-asian="12.5pt" style:font-style-asian="italic"/>
    </style:style>
    <style:style style:name="T12" style:family="text">
      <style:text-properties style:text-line-through-style="solid" fo:font-size="11pt" fo:letter-spacing="0.002cm" style:font-size-asian="11pt" style:font-size-complex="11pt"/>
    </style:style>
    <style:style style:name="T13" style:family="text">
      <style:text-properties style:text-line-through-style="solid" fo:font-size="11pt" fo:letter-spacing="0.007cm" style:font-size-asian="11pt" style:font-size-complex="11pt"/>
    </style:style>
    <style:style style:name="T14" style:family="text">
      <style:text-properties style:text-line-through-style="solid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Nr sprawy: </text:span><text:span text:style-name="T2">OSiR - ZP- 06/2019</text:span></text:p>
      <text:p text:style-name="P6"/>
      <text:p text:style-name="P6"><text:s/>Załącznik nr 2 do Umowy</text:p>
      <text:p text:style-name="Standard">…………………………………….</text:p>
      <text:p text:style-name="Standard">(pieczątka oferenta) – nazwa, adres</text:p>
      <text:p text:style-name="P7">……………………………………</text:p>
      <text:p text:style-name="P6">(miejscowość, data)</text:p>
      <text:p text:style-name="Standard"/>
      <text:p text:style-name="Standard"/>
      <text:p text:style-name="P4">Wykaz niezbędnego sprzętu przeznaczonego do realizacji zamówienia,</text:p>
      <text:p text:style-name="P4">którym dysponuje Wykonawc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B1" office:value-type="string">
            <text:p text:style-name="P19">Producent, rodzaj, model</text:p>
          </table:table-cell>
          <table:table-cell table:style-name="Tabela1.B1" office:value-type="string">
            <text:p text:style-name="P12"><text:span text:style-name="T9">Ilość sztuk do </text:span><text:span text:style-name="T10">realizacji </text:span><text:span text:style-name="T11">zamówienia</text:span></text:p>
          </table:table-cell>
          <table:table-cell table:style-name="Tabela1.B1" office:value-type="string">
            <text:p text:style-name="P13"><text:span text:style-name="T7">Rok </text:span><text:span text:style-name="T8">produkcji</text:span></text:p>
          </table:table-cell>
          <table:table-cell table:style-name="Tabela1.E1" office:value-type="string">
            <text:p text:style-name="P14">Opis funkcji urządzenia</text:p>
          </table:table-cell>
        </table:table-row>
        <table:table-row table:style-name="Tabela1.2">
          <table:table-cell table:style-name="Tabela1.B1" office:value-type="string">
            <text:p text:style-name="P9">1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B1" office:value-type="string">
            <text:p text:style-name="P9">2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4">
          <table:table-cell table:style-name="Tabela1.B1" office:value-type="string">
            <text:p text:style-name="P9">3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B1" office:value-type="string">
            <text:p text:style-name="P9">4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 table:style-name="Tabela1.6">
          <table:table-cell table:style-name="Tabela1.B1" office:value-type="string">
            <text:p text:style-name="P9">5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5">Powtórzyć tabelę w razie konieczności</text:p>
      <text:p text:style-name="P10"/>
      <text:p text:style-name="P17"><text:span text:style-name="T3">Wymagania dotyczące sprzętu. Wykonawca udokumentuje posiadanie sprzętu niezbędnego do realizacji zamówienia:</text:span><text:span text:style-name="T3"> podwodny odkurzacz <text:s/>basenowy do sprzątania powierzchni poziomych i pionowych płaszczyzn niecki basenowej (2 szt.)</text:span><text:span text:style-name="T3">, </text:span><text:span text:style-name="T4">maszyna dyskowa do czyszczenia powierzchni poziomych (l szt.)</text:span><text:span text:style-name="T4">, </text:span><text:span text:style-name="T4">myjka ciśnieniowa do </text:span><text:span text:style-name="T5">odkażania wysokimi temperaturami (l szt.)</text:span><text:span text:style-name="T5">, </text:span><text:span text:style-name="T5"><text:s/>maszyna szorująca akumulatorowa bębnowa (l szt.)</text:span><text:span text:style-name="T5">,</text:span><text:span text:style-name="T3"> </text:span><text:span text:style-name="T3">kombajn sprzątający o </text:span><text:span text:style-name="T4">zasileniu akumulatorowym bezpiecznym </text:span><text:span text:style-name="T4">(2 szt.), </text:span><text:span text:style-name="T4">myjka ciśnieniowa (l szt.)</text:span><text:span text:style-name="T4">, </text:span><text:span text:style-name="T5">agregat pary do dezynfekcji (l szt.), ściągaczki gumowe do ściągania zastoin wodnych (2 szt.), profesjonalne wózki serwisowe </text:span><text:span text:style-name="T6">(2 szt.), odkurzacz wodny (1szt.), opryskiwacz do dezynfekcji</text:span></text:p>
      <text:p text:style-name="P3"/>
      <text:p text:style-name="P15"/>
      <text:p text:style-name="P15">………………………………………………………………….</text:p>
      <text:p text:style-name="P16">(Data i podpis osoby uprawnionej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left="0.39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style:font-name="Symbol" style:font-name-complex="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font-weight="bold" style:font-weight-asian="bold"/>
    </style:style>
    <style:style style:name="WW8Num5z1" style:family="text">
      <style:text-properties fo:color="#000000"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  <style:text-properties style:font-name="Symbol"/>
      </text:list-level-style-bullet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35cm" fo:text-indent="-0.318cm" fo:margin-left="6.7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45cm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5z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7.94cm" fo:page-height="21.59cm" style:num-format="I" style:print-orientation="landscape" fo:margin-top="1.249cm" fo:margin-bottom="0.501cm" fo:margin-left="1cm" fo:margin-right="1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84cm" fo:margin-left="0cm" fo:margin-right="0cm" fo:margin-top="0.741cm" style:dynamic-spacing="true"/>
      </style:footer-style>
    </style:page-layout>
    <style:page-layout style:name="Mpm2">
      <style:page-layout-properties fo:page-width="27.94cm" fo:page-height="21.59cm" style:num-format="I" style:print-orientation="landscape" fo:margin-top="1.75cm" fo:margin-bottom="1.341cm" fo:margin-left="1cm" fo:margin-right="1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zęść III</dc:title>
    <meta:initial-creator>OSIR</meta:initial-creator>
    <meta:creation-date>2013-02-14T12:04:00</meta:creation-date>
    <dc:creator>Łukasz Makowski</dc:creator>
    <dc:date>2019-12-10T14:46:26.90</dc:date>
    <meta:print-date>2016-12-09T12:14:00</meta:print-date>
    <meta:editing-cycles>17</meta:editing-cycles>
    <meta:editing-duration>PT50M56S</meta:editing-duration>
    <meta:generator>OpenOffice/4.1.6$Win32 OpenOffice.org_project/416m1$Build-9790</meta:generator>
    <meta:document-statistic meta:table-count="1" meta:image-count="0" meta:object-count="0" meta:page-count="1" meta:paragraph-count="22" meta:word-count="149" meta:character-count="1145"/>
  </office:meta>
</office:document-meta>
</file>