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 CE" svg:font-family="'Symbol C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 CE1" svg:font-family="'Symbol C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9cm" fo:margin-left="-0.25cm" fo:margin-top="0cm" fo:margin-bottom="0cm" table:align="left" style:writing-mode="lr-tb"/>
    </style:style>
    <style:style style:name="Tabela1.A" style:family="table-column">
      <style:table-column-properties style:column-width="1.233cm"/>
    </style:style>
    <style:style style:name="Tabela1.B" style:family="table-column">
      <style:table-column-properties style:column-width="5.017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4.202cm"/>
    </style:style>
    <style:style style:name="Tabela1.E" style:family="table-column">
      <style:table-column-properties style:column-width="4.837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9" style:family="table-row">
      <style:table-row-properties style:min-row-height="1.42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858cm"/>
          <style:tab-stop style:position="3.175cm"/>
        </style:tab-stops>
      </style:paragraph-properties>
    </style:style>
    <style:style style:name="P23" style:family="paragraph" style:parent-style-name="Standard">
      <style:paragraph-properties style:line-height-at-least="0.494cm"/>
    </style:style>
    <style:style style:name="P24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mbria"/>
    </style:style>
    <style:style style:name="P26" style:family="paragraph" style:parent-style-name="Standard">
      <style:paragraph-properties fo:text-align="center" style:justify-single-word="false"/>
      <style:text-properties style:font-name="Cambria" style:font-name-complex="Calibri1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2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0" style:family="paragraph" style:parent-style-name="Standard">
      <style:paragraph-properties style:line-height-at-least="0.494cm" fo:text-align="justify" style:justify-single-word="false"/>
      <style:text-properties fo:color="#000000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1.259cm" fo:margin-right="0cm" style:line-height-at-least="0.494cm" fo:text-align="justify" style:justify-single-word="false" fo:text-indent="-0.63cm" style:auto-text-indent="false"/>
    </style:style>
    <style:style style:name="P33" style:family="paragraph" style:parent-style-name="Standard">
      <style:paragraph-properties fo:margin-left="1.259cm" fo:margin-right="0cm" style:line-height-at-least="0.494cm" fo:text-align="justify" style:justify-single-word="false" fo:text-indent="-0.63cm" style:auto-text-indent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1.93cm" fo:margin-right="0cm" style:line-height-at-least="0.494cm" fo:text-align="justify" style:justify-single-word="false" fo:text-indent="-0.63cm" style:auto-text-indent="false"/>
    </style:style>
    <style:style style:name="P35" style:family="paragraph" style:parent-style-name="Standard">
      <style:paragraph-properties fo:margin-left="1.032cm" fo:margin-right="0cm" style:line-height-at-least="0.494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margin-left="1.27cm" fo:margin-right="0cm" fo:text-indent="0cm" style:auto-text-indent="false"/>
    </style:style>
    <style:style style:name="P37" style:family="paragraph" style:parent-style-name="Standard">
      <style:paragraph-properties fo:margin-left="1.27cm" fo:margin-right="0cm" style:line-height-at-least="0.494cm" fo:text-align="justify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asian="Times New Roman1"/>
    </style:style>
    <style:style style:name="P40" style:family="paragraph" style:parent-style-name="Standard">
      <style:paragraph-properties fo:margin-left="1.27cm" fo:margin-right="0cm" fo:margin-top="0cm" fo:margin-bottom="0.423cm" style:line-height-at-least="0.494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1.27cm" fo:margin-right="0cm" fo:margin-top="0cm" fo:margin-bottom="0.423cm" style:line-height-at-least="0.494cm" fo:text-align="center" style:justify-single-word="false" fo:text-indent="-0.635cm" style:auto-text-indent="false"/>
    </style:style>
    <style:style style:name="P42" style:family="paragraph" style:parent-style-name="Standard">
      <style:paragraph-properties fo:margin-left="1.27cm" fo:margin-right="0cm" fo:margin-top="0cm" fo:margin-bottom="0.423cm" style:line-height-at-least="0.494cm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1.27cm" fo:margin-right="0cm" fo:margin-top="0cm" fo:margin-bottom="0.423cm" style:line-height-at-least="0.494cm" fo:text-align="end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1.27cm" fo:margin-right="0cm" fo:margin-top="0cm" fo:margin-bottom="0.423cm" style:line-height-at-least="0.494cm" fo:text-align="justify" style:justify-single-word="false" fo:text-indent="-0.635cm" style:auto-text-indent="false"/>
      <style:text-properties fo:color="#000000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 style:font-name-complex="Calibri1"/>
    </style:style>
    <style:style style:name="P47" style:family="paragraph" style:parent-style-name="Standard">
      <style:paragraph-properties fo:margin-top="0.423cm" fo:margin-bottom="0.423cm" style:line-height-at-least="0.494cm" fo:text-align="justify" style:justify-single-word="false"/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top="0.423cm" fo:margin-bottom="0.423cm" style:line-height-at-least="0.494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1.905cm" fo:margin-right="0cm" style:line-height-at-least="0.494cm" fo:text-align="justify" style:justify-single-word="false" fo:text-indent="-1.27cm" style:auto-text-indent="false"/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 fo:margin-left="1.905cm" fo:margin-right="0cm" style:line-height-at-least="0.494cm" fo:text-align="justify" style:justify-single-word="false" fo:text-indent="-1.27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1.032cm" fo:margin-right="0cm" style:line-height-at-least="0.494cm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left="1.249cm" fo:margin-right="0cm" style:line-height-at-least="0.494cm" fo:hyphenation-ladder-count="no-limit" fo:text-indent="0cm" style:auto-text-indent="false"/>
      <style:text-properties fo:color="#000000" fo:hyphenate="false" fo:hyphenation-remain-char-count="2" fo:hyphenation-push-char-count="2"/>
    </style:style>
    <style:style style:name="P5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-asian="Times New Roman1"/>
    </style:style>
    <style:style style:name="P54" style:family="paragraph" style:parent-style-name="Standard">
      <style:paragraph-properties fo:margin-left="0cm" fo:margin-right="1.727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10.571cm" fo:line-height="115%" fo:text-align="justify" style:justify-single-word="false" fo:hyphenation-ladder-count="no-limit" fo:text-indent="0cm" style:auto-text-indent="false"/>
      <style:text-properties fo:font-size="12pt" fo:background-color="#ffff99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57" style:family="paragraph" style:parent-style-name="Standard" style:list-style-name="WWNum1">
      <style:paragraph-properties fo:line-height="150%" fo:text-align="justify" style:justify-single-word="false"/>
    </style:style>
    <style:style style:name="P58" style:family="paragraph" style:parent-style-name="Standard">
      <style:paragraph-properties fo:text-align="center" style:justify-single-word="false"/>
      <style:text-properties fo:font-size="10pt" fo:font-weight="bold" style:letter-kerning="true" style:font-name-asian="Times New Roman1" style:font-size-asian="10pt" style:font-weight-asian="bold" style:font-size-complex="10pt" style:font-weight-complex="bold"/>
    </style:style>
    <style:style style:name="P59" style:family="paragraph" style:parent-style-name="Standard" style:list-style-name="WWNum3">
      <style:paragraph-properties fo:text-align="justify" style:justify-single-word="false" fo:orphans="2" fo:widows="2" style:punctuation-wrap="simple"/>
      <style:text-properties style:font-name-asian="Times New Roman1"/>
    </style:style>
    <style:style style:name="P60" style:family="paragraph" style:parent-style-name="Standard" style:list-style-name="WWNum4">
      <style:paragraph-properties fo:text-align="justify" style:justify-single-word="false" fo:orphans="2" fo:widows="2" style:punctuation-wrap="simple"/>
      <style:text-properties style:font-name-asian="Times New Roman1"/>
    </style:style>
    <style:style style:name="P61" style:family="paragraph" style:parent-style-name="Standard" style:list-style-name="WWNum5">
      <style:paragraph-properties fo:text-align="justify" style:justify-single-word="false" fo:orphans="2" fo:widows="2" style:punctuation-wrap="simple"/>
      <style:text-properties style:font-name-asian="Times New Roman1"/>
    </style:style>
    <style:style style:name="P62" style:family="paragraph" style:parent-style-name="Standard" style:list-style-name="WWNum3">
      <style:paragraph-properties fo:line-height="115%" fo:orphans="2" fo:widows="2" style:punctuation-wrap="simple"/>
      <style:text-properties style:font-name-asian="Times New Roman1"/>
    </style:style>
    <style:style style:name="P63" style:family="paragraph" style:parent-style-name="Standard" style:list-style-name="WWNum7">
      <style:paragraph-properties fo:text-align="justify" style:justify-single-word="false" fo:orphans="2" fo:widows="2" style:punctuation-wrap="simple"/>
    </style:style>
    <style:style style:name="P64" style:family="paragraph" style:parent-style-name="Standard" style:list-style-name="WWNum3">
      <style:paragraph-properties fo:text-align="justify" style:justify-single-word="false" fo:orphans="2" fo:widows="2" style:punctuation-wrap="simple"/>
    </style:style>
    <style:style style:name="P65" style:family="paragraph" style:parent-style-name="Standard" style:list-style-name="WWNum6">
      <style:paragraph-properties fo:text-align="justify" style:justify-single-word="false" fo:orphans="2" fo:widows="2" style:punctuation-wrap="simple"/>
    </style:style>
    <style:style style:name="P66" style:family="paragraph" style:parent-style-name="Standard" style:list-style-name="WWNum3">
      <style:paragraph-properties fo:line-height="115%" fo:orphans="2" fo:widows="2" style:punctuation-wrap="simple"/>
    </style:style>
    <style:style style:name="P67" style:family="paragraph" style:parent-style-name="Standard">
      <style:paragraph-properties fo:margin-left="1.27cm" fo:margin-right="0cm" fo:margin-top="0cm" fo:margin-bottom="0.423cm" style:line-height-at-least="0.494cm" fo:text-align="justify" style:justify-single-word="false" fo:text-indent="-0.635cm" style:auto-text-indent="false"/>
      <style:text-properties fo:color="#000000" fo:background-color="transparent"/>
    </style:style>
    <style:style style:name="P68" style:family="paragraph" style:parent-style-name="Standard">
      <style:paragraph-properties fo:margin-top="0cm" fo:margin-bottom="0.176cm" fo:text-align="center" style:justify-single-word="false"/>
      <style:text-properties fo:font-size="10pt" fo:font-style="italic" style:letter-kerning="true" style:font-name-asian="Times New Roman1" style:font-size-asian="10pt" style:font-style-asian="italic" style:font-size-complex="10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letter-spacing="0.011cm" style:font-size-asian="11pt" style:font-size-complex="11pt"/>
    </style:style>
    <style:style style:name="T8" style:family="text">
      <style:text-properties fo:color="#000000" fo:font-size="11pt" fo:letter-spacing="-0.004cm" style:font-size-asian="11pt" style:font-size-complex="11pt"/>
    </style:style>
    <style:style style:name="T9" style:family="text">
      <style:text-properties fo:color="#000000" fo:font-size="11pt" fo:letter-spacing="0.002cm" style:font-size-asian="11pt" style:font-size-complex="11pt"/>
    </style:style>
    <style:style style:name="T10" style:family="text">
      <style:text-properties fo:color="#000000" fo:font-size="11pt" fo:letter-spacing="0.007cm" style:font-size-asian="11pt" style:font-size-complex="11pt"/>
    </style:style>
    <style:style style:name="T11" style:family="text">
      <style:text-properties fo:color="#000000" fo:font-size="11pt" fo:letter-spacing="-0.005cm" style:font-size-asian="11pt" style:font-size-complex="11pt"/>
    </style:style>
    <style:style style:name="T12" style:family="text">
      <style:text-properties fo:color="#000000" style:font-name="Symbol CE" fo:font-size="11pt" style:font-size-asian="11pt" style:font-name-complex="Symbol CE1" style:font-size-complex="11pt"/>
    </style:style>
    <style:style style:name="T13" style:family="text">
      <style:text-properties fo:color="#000000" style:font-name="Symbol CE" fo:font-size="11pt" fo:letter-spacing="-0.005cm" style:font-size-asian="11pt" style:font-name-complex="Symbol CE1" style:font-size-complex="11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00ff" style:text-underline-style="solid" style:text-underline-width="auto" style:text-underline-color="font-color"/>
    </style:style>
    <style:style style:name="T17" style:family="text">
      <style:text-properties fo:color="#ff0000"/>
    </style:style>
    <style:style style:name="T18" style:family="text">
      <style:text-properties style:font-name="Symbol CE" fo:font-size="11pt" fo:letter-spacing="0.002cm" style:font-size-asian="11pt" style:font-name-complex="Symbol CE1" style:font-size-complex="11pt"/>
    </style:style>
    <style:style style:name="T19" style:family="text">
      <style:text-properties style:font-name="Symbol CE" fo:font-size="11pt" fo:letter-spacing="0.007cm" style:font-size-asian="11pt" style:font-name-complex="Symbol CE1" style:font-size-complex="11pt"/>
    </style:style>
    <style:style style:name="T20" style:family="text">
      <style:text-properties style:font-name="Symbol CE" fo:font-size="11pt" style:font-size-asian="11pt" style:font-name-complex="Symbol CE1" style:font-size-complex="11pt"/>
    </style:style>
    <style:style style:name="T21" style:family="text">
      <style:text-properties style:font-name-asian="Times New Roman1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8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fo:background-color="transparen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8 do SIWZ</text:p>
      <text:p text:style-name="P3"/>
      <text:p text:style-name="P9">Ośrodek Sportu i Rekreacji „Huragan”</text:p>
      <text:p text:style-name="P9">05-200 Wołomin, ul. Korsaka 4</text:p>
      <text:p text:style-name="P5"/>
      <text:p text:style-name="P5"/>
      <text:p text:style-name="P10"/>
      <text:p text:style-name="P10"/>
      <text:p text:style-name="P27">UMOWA NA ŚWIADCZENIE KOMPLEKSOWYCH USŁUG ZWIĄZANYCH</text:p>
      <text:p text:style-name="P27">Z UTRZYMANIEM CZYSTOŚCI W OBIEKCIE KRYTEJ PŁYWALNI</text:p>
      <text:p text:style-name="P27">OŚRODKA SPORTU I REKREACJI „HURAGAN”</text:p>
      <text:p text:style-name="P27">W WOŁOMINIE PRZY UL. KORSAKA 4</text:p>
      <text:p text:style-name="P15"/>
      <text:p text:style-name="P15"/>
      <text:p text:style-name="P16">Umowa nr ________zawarta w dniu___________2019 roku pomiędzy:</text:p>
      <text:p text:style-name="P16"><text:s text:c="61"/></text:p>
      <text:p text:style-name="P18"><text:span text:style-name="T24">Gminą Wołomin </text:span><text:span text:style-name="T25">z siedzibą ul. Ogrodowa 4, 05-200 Wołomin NIP: 125-13-33-722 reprezentowaną przez Ośrodek Sportu i Rekreacji „Huragan” w Wołominie z siedzibą w 05-200 Wołomin przy ul. Korsaka 4, w imieniu którego, na podstawie </text:span><text:span text:style-name="T26">Pełnomocnictwa Burmistrza Wołomin</text:span><text:span text:style-name="T25">a nr WK.077.217.2019 z dnia 30.07.2019 r. działa:</text:span></text:p>
      <text:p text:style-name="P31">Pan Krzysztof Gawara – Dyrektor</text:p>
      <text:p text:style-name="P31"/>
      <text:p text:style-name="P54">przy kontrasygnacie Pani Bożeny Wielgolaskiej – Skarbnik Gminy Wołomin </text:p>
      <text:p text:style-name="P55"/>
      <text:p text:style-name="P19"><text:span text:style-name="T4">zwanym dalej „</text:span><text:span text:style-name="T5">Zamawiającym</text:span><text:span text:style-name="T4">”,</text:span></text:p>
      <text:p text:style-name="P16"/>
      <text:p text:style-name="P16">a</text:p>
      <text:p text:style-name="P16"/>
      <text:p text:style-name="P16">[______]</text:p>
      <text:p text:style-name="P16">reprezentowaną przez:</text:p>
      <text:p text:style-name="P16">a)<text:tab/>.......................................................................................................................</text:p>
      <text:p text:style-name="P16">b)<text:tab/>......................................................................................................................</text:p>
      <text:p text:style-name="P16">zwanym dalej <text:s/>„Wykonawcą” </text:p>
      <text:p text:style-name="P16"/>
      <text:p text:style-name="P28">Mając na uwadze obowiązkową centralizację rozliczeń podatku od towarów i usług, która w Gminie Wołomin nastąpiła od 1 stycznia 2017 roku, odbiorcą jest Gmina Wołomin z siedzibą w 05-200 Wołomin, przy ul. Ogrodowa 4, zaś jednostką realizującą/płatnikiem rachunku usługi jest Ośrodek Sportu i Rekreacji „Huragan” w Wołominie z siedzibą przy ul. Korsaka 4, 05-200 Wołomin.</text:p>
      <text:p text:style-name="P29"><text:s/></text:p>
      <text:p text:style-name="P14"/>
      <text:p text:style-name="P10">§ l</text:p>
      <text:p text:style-name="P10">Przedmiot umowy</text:p>
      <text:p text:style-name="P10"/>
      <text:p text:style-name="P18">1. Zamawiający zleca, <text:s/>a Wykonawca zobowiązuje się do świadczenia kompleksowych usług związanych z utrzymaniem czystości w obiekcie krytej pływalni Ośrodka Sportu i Rekreacji „Huragan” w Wołominie przy ul. Korsaka 4.</text:p>
      <text:p text:style-name="P18">2. Usługi, o których mowa w ust. 1 będą świadczone zgodnie z wymaganiami wskazanymi w zaakceptowanej przez Zamawiającego ofercie Wykonawcy oraz postanowieniami niniejszej Umowy. Zakres i harmonogram prac stanowią Załącznik nr 6<text:span text:style-name="T3"> </text:span>do Umowy.</text:p>
      <text:p text:style-name="P18"><text:soft-page-break/>3. Usługi, o których mowa w ust. 1 będą wykonywane przez pracowników Wykonawcy i przy użyciu sprzętu technicznego, materiałów i środków czystości zakupionych z własnych środków finansowych Wykonawcy, a określonych szczegółowo w załącznikach:</text:p>
      <text:p text:style-name="P18">1) <text:span text:style-name="T15">Załącznik nr 2</text:span> (wykaz niezbędnego sprzętu przeznaczonego do realizacji zamówienia)</text:p>
      <text:p text:style-name="P18">2) <text:span text:style-name="T15">Załącznik nr 3</text:span> (wykaz niezbędnych materiałów i środków czystości przeznaczonych do realizacji zamówienia).</text:p>
      <text:p text:style-name="P18">4. Wykonawca i Zamawiający zachowują w tajemnicy wszystkie informacje, które mają wpływ na stan bezpieczeństwa obiektu w czasie obowiązywania umowy, a także po jej ewentualnym rozwiązaniu przez okres 2 lat.</text:p>
      <text:p text:style-name="P18">5. Zamawiający <text:s/>zastrzega sobie prawo ograniczenia przedmiotu zamówienia w zakresie ilościowym, w przypadku, gdy z powodów ekonomicznych, bieżących potrzeb lub innych, nie będzie to leżało w interesie Zamawiającego.</text:p>
      <text:p text:style-name="P18">6. O planowanym zamknięciu Pływalni na czas przerwy technologicznej Zamawiający powiadomi Wykonawcę pisemnie z dwu tygodniowym wyprzedzeniem.</text:p>
      <text:p text:style-name="P18">7. W związku z ograniczeniem przez Zamawiającego przedmiotu zamówienia, Wykonawcy nie będą przysługiwały żadne roszczenia w stosunku do Zamawiającego.</text:p>
      <text:p text:style-name="P18">8. Wykonawca będzie odpowiadał za wszelkie szkody wyrządzone Zamawiającemu oraz osobom trzecim, jeżeli szkoda powstanie na skutek nienależytego wykonywania usługi sprzątania.</text:p>
      <text:p text:style-name="P18">9. Integralną częścią umowy jest Specyfikacja Istotnych Warunków Zamówienia wraz z załącznikami oraz oferta Wykonawcy złożona w postępowaniu przetargowym.</text:p>
      <text:p text:style-name="P11"/>
      <text:p text:style-name="P10">§ 2</text:p>
      <text:p text:style-name="P10">Obowiązki Wykonawcy</text:p>
      <text:p text:style-name="P10"/>
      <text:p text:style-name="P18">1. Wykonawca oświadcza, że zapoznał się z obiektem, w którym będzie świadczona usługa, Regulaminem obowiązującym na terenie obiektu, stanowiącym <text:span text:style-name="T15">Załącznik nr 5</text:span> do niniejszej umowy, przepisami BHP. </text:p>
      <text:p text:style-name="P18">2.Wykonawca zobowiązuje się do świadczenia usługi w oparciu o pracowników zatrudnionych zgodnie z prawem polskim, którzy stanowić będą stały skład personelu zatrudnionego przez Wykonawcę przez cały okres obowiązywania Umowy.</text:p>
      <text:p text:style-name="P18">3. Personel sprzątający basen i pomieszczenia zaplecza, ze względu na specyfikę obiektu, musi być przeszkolony w zakresie BHP na tego typu obiektach oraz posiadać aktualne pracownicze książeczki zdrowia dla celów sanitarno - epidemiologicznych.</text:p>
      <text:p text:style-name="P18">4. Wykonawca jest zobowiązany do przedstawienia imiennej listy pracowników przewidzianych do realizacji zadania.</text:p>
      <text:p text:style-name="P18">5. Wykonawca zobowiązany jest do wskazania 2 osób przewidzianych jako przyszłego kierownika serwisu sprzątającego oraz jego zastępcę. Osoby te powinny być przeszkolone z zakresu wymagań sanitarno – epidemiologicznych obowiązujących na basenach oraz legitymować się aktualnym, nie starszym niż trzy miesiące, zaświadczeniem o niekaralności.</text:p>
      <text:p text:style-name="P18"><text:soft-page-break/>6. Wykonawca jest zobowiązany do wyposażenia pracowników w czyste jednolite firmowe ubrania z identyfikatorem umieszczonym w widocznym miejscu oraz obuwie basenowe.</text:p>
      <text:p text:style-name="P18">7. Pracownicy Wykonawcy zobowiązani są do przestrzegania zakazu wychodzenia na zewnątrz obiektu w obuwiu basenowym.</text:p>
      <text:p text:style-name="P18">8. Osoby wykonujące pracę na płycie basenowej, w każdym przypadku pod nieobecność ratownika, obowiązuje bezwzględny nakaz stosowania w trakcie prac kamizelek asekuracyjnych. Odpowiedzialność za ewentualne wypadki, jakim mogą ulec osoby nieprzestrzegające niniejszego nakazu, ponosi Wykonawca.</text:p>
      <text:p text:style-name="P18">10. Wykonawca zobowiązuje się do prawidłowego eksploatowania pomieszczenia, udostępnionego przez Zamawiającego, wyłącznie na umówiony cel i utrzymania w nim porządku. W dniu rozwiązania lub wygaśnięcia umowy przekazania Zamawiającemu pomieszczenia w stanie techniczno – eksploatacyjnym niepogorszonym.</text:p>
      <text:p text:style-name="P18">11. Wykonawca zobowiązuje się wykonywać przedmiot Umowy z materiałów i środków czystości wskazanych w <text:span text:style-name="T15">Załączniku nr 3 do Umowy</text:span>. </text:p>
      <text:p text:style-name="P18">12. Wykonawca oświadcza, że środki czystości i materiały, używane do realizacji Umowy, muszą być dopuszczone do użytkowania i obrotu na polskim rynku, zgodnie z aktualnie obowiązującymi przepisami. Nie jest dopuszczalne zmienianie właściwości stosowanych środków np. poprzez ich rozcieńczanie chyba, że jest to zgodne z instrukcją użytkowania. Przy podpisaniu umowy dla wszystkich używanych środków Wykonawca zobowiązany jest dostarczyć kartę charakterystyki środka chemicznego.</text:p>
      <text:p text:style-name="P18">13. Zamawiający zastrzega sobie prawo w uzasadnionych przypadkach nakazania zmiany używanych środków.</text:p>
      <text:p text:style-name="P18">14. Wykonawca oświadcza, że rodzaj, jakość i wydajność sprzętu, określonego w <text:span text:style-name="T15">Załączniku nr 2 Umowy</text:span> gwarantuje prawidłową i płynną realizację przedmiotu Umowy. Awarie i naprawy sprzętu nie mogą mieć wpływu na jakość świadczonej usługi.</text:p>
      <text:p text:style-name="P18">15.Wykonawca zobowiązuje się wykonywać umowę zgodnie ze złożoną ofertą, przepisami BHP i ppoż., przepisami dotyczącymi ochrony środowiska, normami sanitarnymi oraz ewentualnymi zaleceniami Zamawiającego, które zostały wydane przez Zamawiającego w trackie realizacji przedmiotu umowy.</text:p>
      <text:p text:style-name="P18">16. Wykonawca ma obowiązek zapoznania swoich pracowników z ustalonymi zasadami wykonywania przedmiotu Umowy i obowiązującymi przepisami.</text:p>
      <text:p text:style-name="P18">17. Wykonawca zobowiązuje się do sprawowania bieżącego nadzoru nad pracownikami zatrudnionymi do wykonywania Umowy. </text:p>
      <text:p text:style-name="P20">18.Wykonawca zobowiązany jest do utylizacji opakowań po środkach chemicznych we własnym zakresie i na swój koszt.</text:p>
      <text:p text:style-name="P20">19. Wykonawca zobowiązuje się utrzymywać przez cały okres obowiązywania Umowy ubezpieczenia od odpowiedzialności cywilnej (polisa OC) w zakresie prowadzonej działalności o sumie ubezpieczenia min. 250 000 (słownie: dwieście pięćdziesiąt tysięcy) z obowiązkiem każdorazowego przedłożenia Zamawiającemu aktualnej kopii polisy ubezpieczenie – załącznik nr 7</text:p>
      <text:p text:style-name="P17"/>
      <text:p text:style-name="P10"><text:soft-page-break/>§ 3</text:p>
      <text:p text:style-name="P10">Harmonogram świadczenia usług</text:p>
      <text:p text:style-name="P18">1. Wykonawca zapewnia ciągłość obsady serwisu sprzątającego 7 dni w tygodniu z pominięciem dni, w których Pływalnia jest zamknięta dla Klientów, zgodnie z <text:s/>Harmonogramem pracy Pływalni w dni świąteczne w trakcie obowiązywania Umowy, stanowiącym <text:span text:style-name="T15">Zał. nr 4 do Umowy</text:span>. </text:p>
      <text:p text:style-name="P18">2. Godziny otwarcia Pływalni: od poniedziałku do piątku od 6.00 do 23.00, sobota od 7.00 do 23.00, w niedziele i święta od 8.00 do 22.00.</text:p>
      <text:p text:style-name="P18">3. Wykonawca przyjmuje do wiadomości, że szacunkowa ilość serwisów może ulec zmianie, w szczególności w przypadku przerwy w funkcjonowaniu Pływalni, spowodowanej m.in. wymaganiami technologicznymi (przerwa technologiczna), modernizacją, remontem lub awarią itp.</text:p>
      <text:p text:style-name="P18">4. Zmniejszenie przez Zleceniodawcę ilości zleconych serwisów nie może stanowić podstawy do wnoszenia przez Wykonawcę<text:span text:style-name="T16"> </text:span>jakichkolwiek roszczeń.</text:p>
      <text:p text:style-name="P21">5. Serwis dzienny prowadzony jest w godzinach od otwarcia do zamknięcia pływalni (zgodnie z Harmonogramem pracy pływalni Z<text:span text:style-name="T15">ał. nr 4 do umowy</text:span>). <text:s/>Obejmuje czynności związane z bieżącą obsługą sprzątania obiektu oraz uzupełnianie, wg potrzeb, środków higieny (mydło w płynie, ręczniki papierowe, papier toaletowy itp.) dostarczonych Wykonawcy przez Zamawiającego zgodnie z <text:span text:style-name="T15">Zał. nr 1 do umowy</text:span> oraz opróżnianie koszy na śmieci znajdujących się na zewnątrz Pływalni – 4 sztuki.</text:p>
      <text:p text:style-name="P22">6. Serwis nocny prowadzony jest w godzinach od zamknięcia do otwarcia pływalni (zgodnie z Harmonogramem pracy pływalni <text:span text:style-name="T15">Zał. nr 4 do umowy</text:span>). Obejmuje czynności związane z generalnym sprzątaniem obiektu zgodnie z <text:span text:style-name="T15">Zał. nr 1 do umowy</text:span>.</text:p>
      <text:p text:style-name="P18">7.<text:span text:style-name="T17"> </text:span>Zamawiający wymaga minimalnego składu personalnego na poszczególnych zmianach: </text:p>
      <text:p text:style-name="P18">a) od otwarcia pływalni do 14.00 od poniedziałku do piątku – 1 osoba,</text:p>
      <text:p text:style-name="P18">b) od otwarcia pływalni do 14:00 w sobotę i niedzielę 2 osoby – 1 kobieta i 1 mężczyzna,</text:p>
      <text:p text:style-name="P18">c) od 14:00 do 22:00- <text:s/>2 osoby – 1 kobieta i 1 mężczyzna od poniedziałku do niedzieli</text:p>
      <text:p text:style-name="P18">d) od 22:00 do 06:00 – 3 osoby w każdy dzień pracujący w serwisie nocnym od poniedziałku do niedzieli.</text:p>
      <text:p text:style-name="P18">8. O planowanym zamknięciu Pływalni, na czas przerwy technologicznej, Zamawiający</text:p>
      <text:p text:style-name="P18">powiadomi Wykonawcę pisemnie z 14 dniowym wyprzedzeniem oraz poinformuje o potrzebach dotyczących świadczenia usługi przez Wykonawcę w czasie przerwy technologicznej. </text:p>
      <text:p text:style-name="P18">9. Zamawiający dołączy do powiadomienia, o którym mowa w ust. 8 terminarz, zakres i harmonogram prac serwisu podczas przerwy technologicznej.</text:p>
      <text:p text:style-name="P18">10. Zamawiający zastrzega sobie ograniczenie, podczas przerwy technologicznej, ilości serwisów sprzątających. Za ten okres Wykonawca otrzyma wynagrodzenie na podstawie harmonogramu prac w czasie przerwy technologicznej wg cen § 6 ust. 1 za wykonanie usługi serwisu.</text:p>
      <text:p text:style-name="P16"/>
      <text:p text:style-name="P10">§ 4</text:p>
      <text:p text:style-name="P10">Obowiązki Zamawiającego</text:p>
      <text:p text:style-name="P18">1. Zamawiający zapewni Wykonawcy na terenie Pływalni nieodpłatnie pomieszczenie do przechowywania sprzętu i środków niezbędnych do wykonania zadania.</text:p>
      <text:p text:style-name="P18">2. Zamawiający umożliwi dostęp do mediów (woda, energia elektryczna) niezbędnych do wykonania <text:soft-page-break/>zadania bez dodatkowych opłat, przy czym Wykonawca zobowiązuje się do racjonalnego, jedynie w niezbędnym dla realizacji przedmiotu Umowy zakresie, wykorzystywania wyżej wskazanych mediów.</text:p>
      <text:p text:style-name="P16"/>
      <text:p text:style-name="P10">§ 5</text:p>
      <text:p text:style-name="P10">Kontrola przestrzegania umowy</text:p>
      <text:p text:style-name="P18">1. Nadzór nad realizacją niniejszej Umowy z ramienia Zamawiającego będzie pełnił Kierownik Pływalni <text:s/>tel. 22 760-39-20 lub osoba przez niego wyznaczona.</text:p>
      <text:p text:style-name="P18"/>
      <text:p text:style-name="P18">Ze strony Wykonawcy…………………………………………………….tel………………….</text:p>
      <text:p text:style-name="P18">2. Zamawiający zastrzega sobie prawo do okresowego kontrolowania należytego wykonania usługi przez Wykonawcę. Z czynności kontrolnych będzie sporządzany protokół, a ewentualne uchybienia muszą zostać usuwane na bieżąco. </text:p>
      <text:p text:style-name="P18">3. Uprawnionym do przeprowadzenia kontroli jest Kierownik Pływalni lub upoważniona przez niego osoba.</text:p>
      <text:p text:style-name="P16"/>
      <text:p text:style-name="P10">§ 6</text:p>
      <text:p text:style-name="P10">Zasady wynagradzania</text:p>
      <text:p text:style-name="P18">1. Za realizację przedmiotu Umowy w wykonawca otrzymywać będzie, <text:s/>wynagrodzenie jednostkowe w wysokości:</text:p>
      <text:p text:style-name="P18">a) za wykonanie 1 roboczogodziny serwisu dziennego: ______zł netto </text:p>
      <text:p text:style-name="P18">+ VAT tj. brutto <text:span text:style-name="T2">_____</text:span>zł <text:s/>(słownie: ________ ).</text:p>
      <text:p text:style-name="P18">b) za wykonanie 1 roboczogodziny serwisu nocnego: ______ zł netto </text:p>
      <text:p text:style-name="P18">+ VAT tj. brutto <text:span text:style-name="T2">________</text:span>zł <text:s/>(słownie: ________ <text:s text:c="15"/>).</text:p>
      <text:p text:style-name="P18">2. Określona cena jest wiążąca na czas realizacji przedmiotu Umowy i nie będzie podlegała zmianom.</text:p>
      <text:p text:style-name="P18">3. Kwotę wynagrodzenia stanowi iloczyn ilości wykonanych roboczogodzin dziennych i nocnych oraz ceny za jedną roboczogodzinę serwisu dziennego i nocnego.</text:p>
      <text:p text:style-name="P18">4. Wynagrodzenie obejmuje wszelkie koszty niezbędne do właściwej realizacji przedmiotu Umowy w tym w szczególności: koszty osobowe, użytych materiałów eksploatacyjnych, urządzeń i środków technicznych, koszty dojazdu, transportu, ubezpieczeń oraz uwzględnia wszelkie utrudnienia związane z realizacją przedmiotu Umowy.</text:p>
      <text:p text:style-name="P18">5. Zapłata wynagrodzenia następować będzie na podstawie faktury VAT (rachunku) wystawionej po zakończeniu każdego miesiąca w oparciu o protokół odbioru ilościowo – serwisowego sporządzanego po zakończeniu każdego miesiąca kalendarzowego, a także protokołów za każdy dzień wykonania usługi. Podstawę wystawienia faktury mogą stanowić jedynie protokoły, o których mowa w zdaniu poprzednim, zaakceptowane przez uprawnionego pracownika Zamawiającego, które winne odzwierciedlać faktyczny zakres usługi w danym miesiącu (ilość serwisów). Na fakturze, o której mowa w pierwszym zdaniu niniejszego ustępu, jako nabywca/odbiorca <text:s/>będzie wskazana Gmina Wołomin, ul. Ogrodowa 4, 05-200 Wołomin, NIP: 125-13-33-722, a jednostką realizującą /płatnikiem faktury będzie Ośrodek Sportu i Rekreacji „Huragan” ul. Korsaka 4, 05-200 Wołomin.</text:p>
      <text:p text:style-name="P18">6. Zamawiający dokonywać będzie zapłaty na rachunek bankowy Wykonawcy wskazany na fakturze <text:soft-page-break/>(rachunku) w terminie 21 dni od dnia otrzymania prawidłowo wystawionej przez Wykonawcę faktury (rachunku) oraz protokołu wykonanej pracy.</text:p>
      <text:p text:style-name="P18">7. Za datę zapłaty uważa się dzień, w którym Zamawiający polecił swojemu bankowi realizację przelewu.</text:p>
      <text:p text:style-name="P18">8. Wykonawca nie może bez pisemnej zgody Zamawiającego dokonać cesji wierzytelności wynikających z realizacji niniejszej Umowy.</text:p>
      <text:list xml:id="list926441997727547245" text:style-name="WWNum1">
        <text:list-item>
          <text:p text:style-name="P57">Wykonawca udzieli Zamawiającemu rabatu od kwoty określonej w ust.3 do wysokości różnicy kwoty odpisu na PFRON.</text:p>
        </text:list-item>
        <text:list-item>
          <text:p text:style-name="P57">Do każdej faktury Wykonawca przedstawi Zamawiającemu dokumenty uprawniające do dokonania przez Zamawiającego odpisu z funduszu PFRON w wysokości minimum ……….. wartości wynagrodzenia miesięcznego netto wynikającego z ust. 3</text:p>
        </text:list-item>
        <text:list-item>
          <text:p text:style-name="P57">W przypadku, jeżeli wystawiony dokument uprawniający do odpisu będzie uprawniał Zamawiającego do odpisu PFRON w wysokości niższej niż ……… wynagrodzenia netto, o którym mowa w ust. 1 Wykonawca udzieli Zamawiającemu rabatu w wysokości stanowiącej wartość obliczoną według następującego wzoru:</text:p>
        </text:list-item>
      </text:list>
      <text:p text:style-name="P18">R = W – P </text:p>
      <text:p text:style-name="P18">R            - % rabatu </text:p>
      <text:p text:style-name="P18">W          - ……… odpisu, o którym mowa w ust. 8 powyżej</text:p>
      <text:p text:style-name="P18">P            - % odpis PFRON w okresie podlegającym rozliczeniu. </text:p>
      <text:p text:style-name="P18">12. <text:span text:style-name="T14">Należności z tytułu faktury będą płatne przez Ośrodek na konto Wykonawcy z wykorzystaniem Mechanizmu Podzielnej Płatności, o którym mowa w art. 108a ustawy z dnia 11 marca 2004 r. o podatku od towarów i usług (tj. Dz. U. z 2018r. Poz. 2174 z późn. zm.), tj. na rachunek bankowy lub rachunek w spółdzielczej kasie oszczędnościowo – kredytowej Wykonawcy o numerze................................................. w ramach którego został aktywowany Rachunek VAT, przeznaczony do przyjmowania i dokonywania płatności kwot należności wynikających z faktur z wykazaną kwotą podatku.</text:span></text:p>
      <text:p text:style-name="P10">§ 7</text:p>
      <text:p text:style-name="P10">Kary umowne</text:p>
      <text:p text:style-name="P18">1. W przypadku niedopełnienia przez Wykonawcę obowiązków wynikających z niniejszej Umowy Wykonawca zobowiązany będzie do zapłaty w terminie 7 dni od dnia wezwania Zamawiającemu kary umownej za:</text:p>
      <text:p text:style-name="P18">1) nie przystąpienie do pracy pracowników Wykonawcy w składzie osobowym określonym </text:p>
      <text:p text:style-name="P18">w § 3 ust. 7 niniejszej Umowy Zamawiający potrącać będzie, po uprzednim zawiadomieniu Wykonawcy na piśmie, z jego wynagrodzenia kwotę 1500 zł.</text:p>
      <text:p text:style-name="P18">2) nienależytego wykonania usługi, potwierdzonego protokołem Zamawiającego, Zamawiający będzie potrącać, po uprzednim zawiadomieniu Wykonawcy na piśmie, z jego wynagrodzenia kwotę 1500 zł.</text:p>
      <text:p text:style-name="P18">3) zakłócenie spokoju i porządku w obiekcie przez pracowników Wykonawcy wówczas Zamawiający potrącać będzie, po uprzednim zawiadomieniu Wykonawcy na piśmie, z jego wynagrodzenia kwotę 750 zł.</text:p>
      <text:p text:style-name="P18">2. Wykonawca zobowiązuje się zapłacić Zamawiającemu karę w wysokości 500 zł za każdy przypadek <text:soft-page-break/>stwierdzenia przez Zamawiającego naruszenia przez pracowników Wykonawcy nakazu noszenia kamizelek asekuracyjnych w czasie pracy na płycie basenów podczas nieobecności ratownika.</text:p>
      <text:p text:style-name="P18">3. Zamawiający zastrzega sobie prawo do naliczania kary umownej w wysokości 500 zł za każdy przypadek braku stroju służbowego przez pracownika uzgodnionego z Kierownikiem Pływalni przez pracownika podczas pracy.</text:p>
      <text:p text:style-name="P18">4. Wykonawca zobowiązany jest do pokrycia wszelkich kosztów z tytułu szkód, które mogą zaistnieć w związku z wykonywaniem prac objętych niniejszą Umową, w tym kar nałożonych przez służby kontrolujące stan sanitarno – epidemiologiczny Pływalni, o której mowa w § 1 ust. 1.</text:p>
      <text:p text:style-name="P18">5. W przypadku odstąpienia przez Wykonawcę od realizacji Umowy z jego winy zapłaci on Zamawiającemu karę umowną w wysokość 30.000 zł (słownie: trzydzieści tysięcy zł).</text:p>
      <text:p text:style-name="P18">6. Jeżeli wysokość zastrzeżonych kar umownych nie pokryje poniesionej szkody Zamawiający zastrzega sobie prawo do odszkodowania uzupełniającego, przenoszącego wysokość kar umownych do wysokości rzeczywiście poniesionej szkody.</text:p>
      <text:p text:style-name="P16"/>
      <text:p text:style-name="P10">§ 8</text:p>
      <text:p text:style-name="P10">Ubezpieczenie i odpowiedzialność za szkody</text:p>
      <text:p text:style-name="P18">1. Wykonawca zobowiązuje się utrzymywać przez cały okres obowiązywania Umowy</text:p>
      <text:p text:style-name="P18">ubezpieczenie od odpowiedzialności cywilnej (polisa OC) o sumie ubezpieczenia</text:p>
      <text:p text:style-name="P18">minimum 250.000,00 zł (słownie złotych: pięćset tysięcy 00/100) z obowiązkiem każdorazowego przedłożenia Zamawiającemu aktualnej kopii polisy ubezpieczenia.</text:p>
      <text:p text:style-name="P18">2. Przy wykonywaniu przedmiotu Umowy Wykonawca oraz osoby zaangażowane przez niego do wykonania usług będących przedmiotem niniejszej Umowy ponoszą w szczególności odpowiedzialność za:</text:p>
      <text:p text:style-name="P18">1) wszelkie wyrządzone wobec Zamawiającego jak i osób trzecich w związku z realizacją umowy prze osoby zaangażowane przez wykonawcę do wykonania usługi będącej przedmiotem niniejszej </text:p>
      <text:p text:style-name="P18">2) wszelkie szkody w mieniu Zamawiającego powstałe z jego winy lub z przyczyn leżących po jego stronie.</text:p>
      <text:p text:style-name="P11"/>
      <text:p text:style-name="P10">§ 9</text:p>
      <text:p text:style-name="P10">Okres obowiązywania umowy</text:p>
      <text:p text:style-name="P18">Umowa, <text:s/>zawarta w dniu _________ r., realizowana będzie w okresie od dnia …………… 2020<text:span text:style-name="T3"> r.</text:span> do dnia <text:span text:style-name="T3">…………..</text:span><text:bookmark text:name="_GoBack"/><text:span text:style-name="T3"> 2020 r</text:span>.</text:p>
      <text:p text:style-name="P16"/>
      <text:p text:style-name="P10">§ 10</text:p>
      <text:p text:style-name="P10">Zmiany, wypowiedzenie i odstąpienie od umowy</text:p>
      <text:p text:style-name="P18">1. W toku realizacji przedmiotu Umowy możliwa będzie zmiana osób wskazanych w przedstawionym</text:p>
      <text:p text:style-name="P18">przez Wykonawcę wykazie osób wyłącznie po pisemnym poinformowaniu Zamawiającego oraz pod warunkiem posiadania przez te osoby co najmniej takich samych kwalifikacji jak wymagane w SIWZ, niniejszej Umowie oraz obowiązujących w tym zakresie przepisach. Zmiana ta nie stanowi zmiany postanowień niniejszej Umowy.</text:p>
      <text:p text:style-name="P18">2. Każda ze stron Umowy zobowiązana jest do natychmiastowego pisemnego powiadomienia drugiej <text:soft-page-break/>strony o: zmianie osób reprezentujących strony, zmianie siedziby, złożeniu do Sądu wniosku o ogłoszenie jego upadłości, wszczęciu postępowania układowego, zawieszeniu działalności. Wykonawca powiadomi dodatkowo o wszczęciu postępowania o wygaśnięcie uprawnień do wykonywania przedmiotu Umowy. </text:p>
      <text:p text:style-name="P18">3. Wszelkie zmiany Umowy wymagają formy pisemnej w postaci aneksu pod rygorem</text:p>
      <text:p text:style-name="P18">nieważności.</text:p>
      <text:p text:style-name="P18">4. Umowa może zostać rozwiązana:</text:p>
      <text:p text:style-name="P18">1) w każdym czasie za porozumieniem stron,</text:p>
      <text:p text:style-name="P18">2) przez Zamawiającego, bez wypowiedzenia, z powodu rażącego naruszenia postanowień Umowy przez Wykonawcę.</text:p>
      <text:p text:style-name="P18">5. Każdej ze stron przysługuje prawo rozwiązania Umowy z ważnych powodów z zachowaniem miesięcznego okresu wypowiedzenia, ze skutkiem na koniec miesiąca kalendarzowego. Wypowiedzenie powinno być dokonane w formie pisemnej pod rygorem nieważności.</text:p>
      <text:p text:style-name="P18">6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<text:p text:style-name="P16"/>
      <text:p text:style-name="P10">§ 11</text:p>
      <text:p text:style-name="P10">Postanowienia końcowe</text:p>
      <text:p text:style-name="P18">1. Wykorzystywanie jakichkolwiek danych i informacji pozyskanych w toku realizacji umowy w innych celach, niż określonych w Umowie, jak również ich publikacja, nie jest dopuszczalne.</text:p>
      <text:p text:style-name="P18">2. W sprawach nieuregulowanych niniejszą Umową mają zastosowanie przepisy Kodeksu</text:p>
      <text:p text:style-name="P18">cywilnego oraz ustawy Prawo zamówień publicznych.</text:p>
      <text:p text:style-name="P18">3. Ewentualne spory mogące powstać na tle realizacji niniejszej Umowy Strony poddają</text:p>
      <text:p text:style-name="P18">pod rozstrzygnięcie sądu powszechnego właściwego dla siedziby Zamawiającego.</text:p>
      <text:p text:style-name="P18">4. Umowę sporządzono i podpisano w trzech jednobrzmiących egzemplarzach, w tym dwóch dla Zamawiającego i jednego dla Wykonawcy.</text:p>
      <text:p text:style-name="P18">5.Strony zobowiązują się do zachowania poufności oraz właściwego zabezpieczenia informacji udostępnianych w ramach wykonywania niniejszej Umowy.</text:p>
      <text:p text:style-name="P18">6.Wykonawca zobowiązuje się do utrzymania w tajemnicy i nieujawniania osobom trzecim informacji o warunkach Umowy jak również informacji uzyskanych w trakcie jej realizacji.</text:p>
      <text:p text:style-name="P18">7.Wykorzystywanie jakichkolwiek danych i informacji pozyskanych w toku realizacji Umowy w innych celach, niż określonych w Umowie, jak również ich publikacja, nie jest dopuszczalne.</text:p>
      <text:p text:style-name="P18">8.Wykonawca odpowiada za podjęcie i zapewnienie wszelkich niezbędnych środków zapewniających dochowanie powyższej klauzuli poufności przez swoich pracowników.</text:p>
      <text:p text:style-name="P16"/>
      <text:p text:style-name="P16"/>
      <text:p text:style-name="P16"><text:tab/><text:tab/>............................................... <text:s text:c="20"/>............................................................ <text:s text:c="41"/></text:p>
      <text:p text:style-name="P16"><text:s/><text:tab/><text:tab/> <text:s text:c="3"/>ZAMAWIAJĄCY <text:s text:c="33"/>WYKONAWCA <text:s text:c="40"/></text:p>
      <text:p text:style-name="P23"><text:soft-page-break/>Załącznik nr 1 do Umowy – Szczegółowy opis przedmiotu. </text:p>
      <text:p text:style-name="P16">Załącznik nr 2 do Umowy– Wykaz niezbędnego sprzętu przeznaczonego do realizacji zamówienia </text:p>
      <text:p text:style-name="P16">Załącznik nr 3 do Umowy – Wykaz niezbędnych materiałów i środków czystości przeznaczonych do realizacji zamówienia.</text:p>
      <text:p text:style-name="P16">Załącznik nr 4 do Umowy - Harmonogram pracy Pływalni w dni świąteczne w roku 2020.</text:p>
      <text:p text:style-name="P16">Załącznik nr 5 do Umowy - Regulamin Pływalni OSiR „Huragan” w Wołominie. </text:p>
      <text:p text:style-name="P16">Załącznik nr 6 do Umowy – Zakres i harmonogram prac.</text:p>
      <text:p text:style-name="P16">Załącznik nr 7 do Umowy – Polisa OC.</text:p>
      <text:p text:style-name="P16">Załącznik nr 8 do Umowy – Wykaz pracowników zatrudnionych do <text:s/>realizacji zamówienia. </text:p>
      <text:p text:style-name="P6"/>
      <text:p text:style-name="P5"/>
      <text:p text:style-name="P5"/>
      <text:p text:style-name="P5"/>
      <text:p text:style-name="P5"/>
      <text:p text:style-name="P5"/>
      <text:p text:style-name="P5">Załącznik nr 1 do umowy</text:p>
      <text:p text:style-name="P5"/>
      <text:p text:style-name="P2"/>
      <text:p text:style-name="P9">Ośrodek Sportu i Rekreacji „Huragan”</text:p>
      <text:p text:style-name="P9">05-200 Wołomin, ul. Korsaka 4</text:p>
      <text:p text:style-name="P14"/>
      <text:p text:style-name="P8"/>
      <text:p text:style-name="P4">Nr sprawy: OSiR-ZP-06/2019</text:p>
      <text:p text:style-name="P5"/>
      <text:p text:style-name="P7">SZCZEGÓŁOWY OPIS PRZEDMIOTU ZAMÓWIENIA</text:p>
      <text:p text:style-name="P7"/>
      <text:p text:style-name="P30">Główny przedmiot zamówienia: Usługi sprzątania 90.90.00.00-6; 90.91.00.00-9</text:p>
      <text:p text:style-name="P47">Usługi, o których mowa w ust. 1 będą wykonywane przez pracowników Wykonawcy przy użyciu sprzętu technicznego, materiałów i środków czystości zakupionych z własnych środków finansowych Wykonawcy.</text:p>
      <text:p text:style-name="P48">Szczegółowy zakres prac na krytej pływalni Ośrodka Sportu i Rekreacji „Huragan” określa Załącznik nr 10 do SIWZ.</text:p>
      <text:p text:style-name="P49">I.<text:tab/>Obowiązki Wykonawcy</text:p>
      <text:p text:style-name="P33">1.<text:tab/>Zapoznanie się z obiektem, w którym będzie świadczona usługa, Regulaminem obowiązującym na terenie obiektu, stanowiącym Załącznik nr 5 do Umowy, przepisami BHP i ppoż., przepisami dotyczącymi ochrony środowiska, normami sanitarnymi oraz ewentualnymi zaleceniami Zamawiającego, które mogą wyniknąć w trakcie realizacji umowy.</text:p>
      <text:p text:style-name="P33">2.<text:tab/>Świadczenie usługi przez Wykonawcę odbywać się będzie w oparciu o pracowników zatrudnionych zgodnie z prawem polskim, którzy stanowić będą stały skład personelu zatrudnionego przez Wykonawcę przez cały okres obowiązywania umowy. </text:p>
      <text:p text:style-name="P33">3.<text:tab/>Zamawiający wymaga, aby przy realizacji zamówienia Wykonawca, z którym Zamawiający zawrze umowę o wykonanie zamówienia publicznego, skierował do realizacji umowy pracowników zatrudnionych na podstawie umowy o pracę w rozumieniu przepisów ustawy z dnia 26 czerwca 1974r. Kodeks pracy (t.j. Dz. U. z 2016 poz. 1666 z póź. zm.)</text:p>
      <text:p text:style-name="P33">4.<text:tab/>Każdorazowo na żądanie Zamawiającego, w terminie wskazanym przez Zamawiającego, nie krótszym niż 7 dni roboczych, Wykonawca zobowiązuje się przedłożyć do wglądu kopie umów o pracę zawartych przez Wykonawcę/Podwykonawcę z pracownikami wykonującymi czynności, o których mowa powyżej. W tym celu Wykonawca zobowiązany jest do uzyskania od pracowników zgody na przetwarzanie danych osobowych zgodnie z przepisami o ochronie danych osobowych.</text:p>
      <text:p text:style-name="P33">5.<text:tab/>Personel sprzątający basen i pomieszczenia zaplecza, ze względu na specyfikę obiektu, musi być przeszkolony w zakresie BHP na tego typu obiektach oraz posiadać aktualne pracownicze książeczki zdrowia dla celów sanitarno – epidemiologicznych.</text:p>
      <text:p text:style-name="P33">6.<text:tab/>Wykonawca jest zobowiązany do przedstawienia imiennej listy pracowników przewidzianych do realizacji zadania z zastrzeżeniem, że minimum 30% pracowników będą stanowiły osoby jednej płci</text:p>
      <text:p text:style-name="P33">7.<text:tab/>Wykonawca zobowiązany jest do wskazania 2 osób przewidzianych jako przyszłego kierownika serwisu sprzątającego oraz jego zastępcę. Osoby te powinny być przeszkolone z zakresu wymagań sanitarno – <text:soft-page-break/>epidemiologicznych obowiązujących na basenach oraz legitymować się aktualnym, nie starszym niż trzy miesiące, zaświadczeniem o niekaralności.</text:p>
      <text:p text:style-name="P33">8.<text:tab/>Wykonawca jest zobowiązany do wyposażenia pracowników w czyste jednolite firmowe ubrania z identyfikatorem umieszczonym w widocznym miejscu oraz obuwie basenowe.</text:p>
      <text:p text:style-name="P33">9.<text:tab/>Pracownicy Wykonawcy zobowiązani są do przestrzegania zakazu wychodzenia na zewnątrz obiektu w obuwiu basenowym.</text:p>
      <text:p text:style-name="P33">10.<text:tab/>Osoby wykonujące pracę na płycie basenowej, w każdym przypadku pod nieobecność ratownika, obowiązuje bezwzględny nakaz stosowania w trakcie prac kamizelek <text:s/>asekuracyjnych. Odpowiedzialność za ewentualne wypadki, jakim mogą ulec osoby nie przestrzegające niniejszego nakazu, ponosi Wykonawca.</text:p>
      <text:p text:style-name="P33">11.<text:tab/>Wykonawca zobowiązuje się do prawidłowego eksploatowania pomieszczenia, udostępnionego przez Zamawiającego, wyłącznie na umówiony cel, utrzymania porządku i przekazania Zamawiającemu pomieszczenia w dniu rozwiązania lub wygaśnięcia umowy w stanie techniczno – eksploatacyjnym niepogorszonym.</text:p>
      <text:p text:style-name="P32"><text:span text:style-name="T6">12.<text:tab/>Wykonawca zobowiązuje się <text:s/>wykonywać przedmiot umowy z materiałów i środków czystości wskazanych w Załączniku nr 3 do Umowy. </text:span><text:span text:style-name="T7">Stosowane materiały i środki czystości muszą być dopuszczone do użytkowania i obrotu na polskim rynku, zgodnie z aktualnie obowiązującymi przepisami. Muszą być dobrane do danego rodzaju nawierzchni </text:span><text:span text:style-name="T8">i materiałów oraz dostosowane do poszczególnych funkcji obiektu. Ujęte w ofercie i przewidywane do zastosowania materiały i środki czystości muszą dotyczyć wszystkich </text:span><text:span text:style-name="T6">zakresów czynności wykonywanych na sprzątanym obiekcie. </text:span></text:p>
      <text:p text:style-name="P33">13.<text:tab/>Wykonawca oświadcza, że środki czystości i materiały, używane do realizacji umowy, dopuszczone są do użytkowania i obrotu na polskim rynku, zgodnie z aktualnie obowiązującymi przepisami. Nie jest dopuszczalne zmienianie właściwości stosowanych środków np. poprzez ich rozcieńczanie, chyba, że jest to zgodne z instrukcją użytkowania. </text:p>
      <text:p text:style-name="P33">14.<text:tab/>Do czyszczenia ceramiki basenowej należy stosować środki neutralne lub alkaliczne specjalnie przeznaczone do tego celu.</text:p>
      <text:p text:style-name="P33">15.<text:tab/>Zamawiający będzie dostarczał Wykonawcy bieżące środki higieny</text:p>
      <text:p text:style-name="P33">16.<text:tab/>Karty techniczne i kart charakterystyki sprzętu czy środków chemicznych, niezbędnych do realizacji zamówienia, muszą znajdować się w pomieszczeniu udostępnionym Zamawiającemu. Każdorazowo na żądanie Zamawiającego muszą mu zostać przedstawione. </text:p>
      <text:p text:style-name="P33">17.<text:tab/>Zamawiający zastrzega sobie prawo wystąpienia, w uzasadnionych przypadkach, o zmianę rodzaju używanych środków.</text:p>
      <text:p text:style-name="P33">18.<text:tab/>Niedopuszczalne jest pojawianie się zastoin wodnych, które muszą być na bieżąco usuwane gumowymi ściągaczkami.</text:p>
      <text:p text:style-name="P32"><text:span text:style-name="T6">19.<text:tab/>Rodzaj, jakość i wydajność sprzętu, określonego w Załączniku nr 2</text:span><text:span text:style-name="T9"> do Umowy </text:span><text:span text:style-name="T6">gwarantuje prawidłową i płynną realizację przedmiotu umowy. Awarie i naprawy sprzętu nie mogą mieć wpływu na jakość świadczonej usługi.</text:span></text:p>
      <text:p text:style-name="P32"><text:span text:style-name="T6">20.<text:tab/>S</text:span><text:span text:style-name="T9">przęt niezbędny do realizacji zamówienia: </text:span></text:p>
      <text:p text:style-name="P34"><text:span text:style-name="T18">·<text:tab/></text:span><text:span text:style-name="T9">podwodny odkurzacz <text:s/>basenowy do sprzątania powierzchni poziomych i pionowych płaszczyzn niecki basenowej (2 szt.),</text:span></text:p>
      <text:p text:style-name="P34"><text:span text:style-name="T19">·<text:tab/></text:span><text:span text:style-name="T10">maszyna dyskowa do czyszczenia powierzchni poziomych (l szt.), </text:span></text:p>
      <text:p text:style-name="P34"><text:span text:style-name="T19">·<text:tab/></text:span><text:span text:style-name="T10">myjka ciśnieniowa do </text:span><text:span text:style-name="T6">odkażania wysokimi temperaturami <text:s/>(l szt.), </text:span></text:p>
      <text:p text:style-name="P34"><text:span text:style-name="T20">·<text:tab/></text:span><text:span text:style-name="T6">maszyna szorująca akumulatorowa bębnowa (l szt.),</text:span></text:p>
      <text:p text:style-name="P34"><text:span text:style-name="T18">·<text:tab/></text:span><text:span text:style-name="T9">kombajn sprzątający o </text:span><text:span text:style-name="T10">zasileniu akumulatorowym bezpiecznym (2 szt.).</text:span></text:p>
      <text:p text:style-name="P34"><text:span text:style-name="T12">·<text:tab/></text:span><text:span text:style-name="T6">myjka ciśnieniowa (1szt.),</text:span></text:p>
      <text:p text:style-name="P34"><text:span text:style-name="T12">·<text:tab/></text:span><text:span text:style-name="T6">agregat pary do dezynfekcji (l szt.),</text:span></text:p>
      <text:p text:style-name="P34"><text:span text:style-name="T12">·<text:tab/></text:span><text:span text:style-name="T6">ściągaczki gumowe do ściągania zastoin wodnych (2 szt.),</text:span></text:p>
      <text:p text:style-name="P34"><text:span text:style-name="T12">·<text:tab/></text:span><text:span text:style-name="T6">profesjonalne wózki serwisowe </text:span><text:span text:style-name="T11">(2 szt.),</text:span></text:p>
      <text:p text:style-name="P34"><text:span text:style-name="T13">·<text:tab/></text:span><text:span text:style-name="T11">odkurzacz wodny (1szt.),</text:span></text:p>
      <text:p text:style-name="P34"><text:span text:style-name="T13">·<text:tab/></text:span><text:span text:style-name="T11">opryskiwacz do dezynfekcji (1 szt.).</text:span></text:p>
      <text:p text:style-name="P51">21.<text:tab/>Wykonawca zobowiązany jest do utylizacji opakowań po środkach chemicznych we własnym zakresie i na swój koszt.</text:p>
      <text:p text:style-name="P35"/>
      <text:p text:style-name="P35"/>
      <text:p text:style-name="P35"/>
      <text:p text:style-name="P50">II.<text:tab/>Harmonogram świadczenia usługi</text:p>
      <text:p text:style-name="P37"><text:soft-page-break/></text:p>
      <text:p text:style-name="P44">1.<text:tab/>Wykonawca zapewnia ciągłość obsady serwisu sprzątającego w godzinach pracy Pływalni tj. 7 dni w tygodniu w godzinach: od poniedziałku do piątku od 06.00 do 23.00, sobota od 07.00 do 23.00, w niedziele od 08.00 do 22.00 <text:s/>w święta zgodnie z Harmonogramem pracy pływalni w dni świąteczne w roku 2020, stanowiącym Załącznik nr 4 do umowy.</text:p>
      <text:p text:style-name="P67">2.<text:tab/>Szacunkowa ilość roboczogodzin w okresie od 01.01.2020 r. do 31.12.2020 r. wynosi: 8288 roboczogodziny serwisu dziennego i 9264 roboczogodziny serwisu nocnego.</text:p>
      <text:p text:style-name="P44">3.<text:tab/>Szacunkowa ilość serwisów może ulec zmianie, w szczególności w przypadku przerwy w funkcjonowaniu Pływalni, spowodowanej m. in. wymaganiami technologicznymi (przerwa technologiczna), modernizacją, remontem lub awarią itp.</text:p>
      <text:p text:style-name="P44">4.<text:tab/><text:span text:style-name="T3">Serwis dzienny</text:span> prowadzony jest w godzinach od otwarcia do zamknięcia pływalni (zgodnie z Harmonogramem pracy pływalni stanowiącym Załącznik nr 4 do umowy) i obejmuje czynności związane z bieżącą obsługą sprzątania obiektu oraz uzupełnianie, wg potrzeb, środków higieny (mydło w płynie, ręczniki papierowe, papier toaletowy itp.) dostarczonych Wykonawcy przez Zamawiającego, zgodnie z Załącznikiem nr 1a do umowy.</text:p>
      <text:p text:style-name="P44">5.<text:tab/><text:span text:style-name="T3">Serwis nocny</text:span> prowadzony jest w godzinach od zamknięcia do otwarcia pływalni (zgodnie z Harmonogramem pracy pływalni; Załącznik nr 4 do umowy) i obejmuje czynności związane z generalnym sprzątaniem obiektu zgodnie z <text:span text:style-name="T3">Załącznikiem nr 6 do umowy.</text:span></text:p>
      <text:p text:style-name="P44">6.<text:tab/>Zamawiający wymaga minimalnego składu personalnego na poszczególny zmianach:</text:p>
      <text:p text:style-name="P52">a) <text:s/>od otwarcia pływalni do 14.00 od poniedziałku do piątku - 1 osoba,</text:p>
      <text:p text:style-name="P52">b) <text:s/>od otwarcia pływalni do 14.00 sobota i niedziela 2 osoby – 1 kobieta i 1 mężczyzna,</text:p>
      <text:p text:style-name="P52">c) <text:s/>od 14.00 do 22.00 – 2 osoby – 1 kobieta i 1 mężczyzna od poniedziałku do niedzieli,</text:p>
      <text:p text:style-name="P52">d) <text:s/>od 22.00 do 06:00 – 3 osoby w każdy dzień pracujący w serwisie nocnym.</text:p>
      <text:p text:style-name="P44">7.<text:tab/>O planowanym zamknięciu Pływalni, na czas przerwy technologicznej, Zamawiający powiadomi Wykonawcę pisemnie z 14-dniowym wyprzedzeniem oraz poinformuje o potrzebach dotyczących świadczenia usługi przez Wykonawcę w czasie przerwy technologicznej.</text:p>
      <text:p text:style-name="P44">8.<text:tab/>Zamawiający dołączy terminarz, zakres i harmonogram prac serwisu podczas przerwy technologicznej.</text:p>
      <text:p text:style-name="P44">9.<text:tab/>Zamawiający zastrzega sobie ograniczenie, podczas przerwy technologicznej, ilości serwisów sprzątających.</text:p>
      <text:p text:style-name="P40"><text:span text:style-name="T4">10.<text:tab/>Zamawiający zastrzega sobie prawo do okresowego kontrolowania należytego wykonania usługi przez Wykonawcę. Z czynności kontrolnych będzie sporządzany protokół, a ewentualne uchybienia muszą zostać usuwane na bieżąco.</text:span><text:span text:style-name="T1">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><text:soft-page-break/>Załącznik nr 4 do umowy</text:p>
      <text:p text:style-name="P12"/>
      <text:p text:style-name="P12">Harmonogram pracy Pływalni OSiR „Huragan” w Wołominie</text:p>
      <text:p text:style-name="P12">w dni świąteczne i przedświąteczne w roku 2020.</text:p>
      <text:p text:style-name="P1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NAZWA DNIA</text:p>
          </table:table-cell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DZIEŃ TYGODNIA</text:p>
          </table:table-cell>
          <table:table-cell table:style-name="Tabela1.A1" office:value-type="string">
            <text:p text:style-name="P24">GODZINY PRACY</text:p>
          </table:table-cell>
        </table:table-row>
        <table:table-row table:style-name="Tabela1.1"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4">Nowy Rok</text:p>
          </table:table-cell>
          <table:table-cell table:style-name="Tabela1.A2" office:value-type="string">
            <text:p text:style-name="P26">01.01</text:p>
          </table:table-cell>
          <table:table-cell table:style-name="Tabela1.A2" office:value-type="string">
            <text:p text:style-name="P26">Środa</text:p>
          </table:table-cell>
          <table:table-cell table:style-name="Tabela1.A2" office:value-type="string">
            <text:p text:style-name="P45">NIECZYNNE</text:p>
          </table:table-cell>
        </table:table-row>
        <table:table-row table:style-name="Tabela1.1"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24">Trzech Króli</text:p>
          </table:table-cell>
          <table:table-cell table:style-name="Tabela1.A2" office:value-type="string">
            <text:p text:style-name="P26">06.01</text:p>
          </table:table-cell>
          <table:table-cell table:style-name="Tabela1.A2" office:value-type="string">
            <text:p text:style-name="P26">Poniedziałek</text:p>
          </table:table-cell>
          <table:table-cell table:style-name="Tabela1.A2" office:value-type="string">
            <text:p text:style-name="P45">8.00 - 22.00</text:p>
          </table:table-cell>
        </table:table-row>
        <table:table-row table:style-name="Tabela1.1"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4">Wielka Sobota</text:p>
          </table:table-cell>
          <table:table-cell table:style-name="Tabela1.A2" office:value-type="string">
            <text:p text:style-name="P26">11.04</text:p>
          </table:table-cell>
          <table:table-cell table:style-name="Tabela1.A2" office:value-type="string">
            <text:p text:style-name="P26">Sobota</text:p>
          </table:table-cell>
          <table:table-cell table:style-name="Tabela1.A2" office:value-type="string">
            <text:p text:style-name="P45">08:00-14:00</text:p>
          </table:table-cell>
        </table:table-row>
        <table:table-row table:style-name="Tabela1.1"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4">Wielka Niedziela</text:p>
          </table:table-cell>
          <table:table-cell table:style-name="Tabela1.A2" office:value-type="string">
            <text:p text:style-name="P26">12.04</text:p>
          </table:table-cell>
          <table:table-cell table:style-name="Tabela1.A2" office:value-type="string">
            <text:p text:style-name="P26">Niedziela</text:p>
          </table:table-cell>
          <table:table-cell table:style-name="Tabela1.A2" office:value-type="string">
            <text:p text:style-name="P45">NIECZYNNE</text:p>
          </table:table-cell>
        </table:table-row>
        <table:table-row table:style-name="Tabela1.1"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24">Poniedziałek Wielkanocny</text:p>
          </table:table-cell>
          <table:table-cell table:style-name="Tabela1.A2" office:value-type="string">
            <text:p text:style-name="P26">13.04</text:p>
          </table:table-cell>
          <table:table-cell table:style-name="Tabela1.A2" office:value-type="string">
            <text:p text:style-name="P26">Poniedziałek</text:p>
          </table:table-cell>
          <table:table-cell table:style-name="Tabela1.A2" office:value-type="string">
            <text:p text:style-name="P45">14.00 - 22.00</text:p>
          </table:table-cell>
        </table:table-row>
        <table:table-row table:style-name="Tabela1.1"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24">Święto Pracy</text:p>
          </table:table-cell>
          <table:table-cell table:style-name="Tabela1.A2" office:value-type="string">
            <text:p text:style-name="P26">01.05</text:p>
          </table:table-cell>
          <table:table-cell table:style-name="Tabela1.A2" office:value-type="string">
            <text:p text:style-name="P26">Piątek</text:p>
          </table:table-cell>
          <table:table-cell table:style-name="Tabela1.A2" office:value-type="string">
            <text:p text:style-name="P45">8.00 - 22.00</text:p>
          </table:table-cell>
        </table:table-row>
        <table:table-row table:style-name="Tabela1.1"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24">Święto Konstytucji 3 Maja</text:p>
          </table:table-cell>
          <table:table-cell table:style-name="Tabela1.A2" office:value-type="string">
            <text:p text:style-name="P26">03.05</text:p>
          </table:table-cell>
          <table:table-cell table:style-name="Tabela1.A2" office:value-type="string">
            <text:p text:style-name="P26">Niedziela</text:p>
          </table:table-cell>
          <table:table-cell table:style-name="Tabela1.A2" office:value-type="string">
            <text:p text:style-name="P45">8.00 - 22.00</text:p>
          </table:table-cell>
        </table:table-row>
        <table:table-row table:style-name="Tabela1.9"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46">Zesłanie Ducha Świętego</text:p>
            <text:p text:style-name="P46">(Zielone Świątki)</text:p>
          </table:table-cell>
          <table:table-cell table:style-name="Tabela1.A2" office:value-type="string">
            <text:p text:style-name="P26">31.05</text:p>
          </table:table-cell>
          <table:table-cell table:style-name="Tabela1.A2" office:value-type="string">
            <text:p text:style-name="P26">Niedziela</text:p>
          </table:table-cell>
          <table:table-cell table:style-name="Tabela1.A2" office:value-type="string">
            <text:p text:style-name="P45">8.00 - 22.00</text:p>
          </table:table-cell>
        </table:table-row>
        <table:table-row table:style-name="Tabela1.1">
          <table:table-cell table:style-name="Tabela1.A2" office:value-type="string">
            <text:p text:style-name="P25">9.</text:p>
          </table:table-cell>
          <table:table-cell table:style-name="Tabela1.A2" office:value-type="string">
            <text:p text:style-name="P24">Boże Ciało</text:p>
          </table:table-cell>
          <table:table-cell table:style-name="Tabela1.A2" office:value-type="string">
            <text:p text:style-name="P26">11.06</text:p>
          </table:table-cell>
          <table:table-cell table:style-name="Tabela1.A2" office:value-type="string">
            <text:p text:style-name="P26">Czwartek</text:p>
          </table:table-cell>
          <table:table-cell table:style-name="Tabela1.A2" office:value-type="string">
            <text:p text:style-name="P45">NIECZYNNE</text:p>
          </table:table-cell>
        </table:table-row>
        <table:table-row table:style-name="Tabela1.1">
          <table:table-cell table:style-name="Tabela1.A2" office:value-type="string">
            <text:p text:style-name="P25">10.</text:p>
          </table:table-cell>
          <table:table-cell table:style-name="Tabela1.A2" office:value-type="string">
            <text:p text:style-name="P24">Wniebowzięcie NMP</text:p>
          </table:table-cell>
          <table:table-cell table:style-name="Tabela1.A2" office:value-type="string">
            <text:p text:style-name="P26">15.08</text:p>
          </table:table-cell>
          <table:table-cell table:style-name="Tabela1.A2" office:value-type="string">
            <text:p text:style-name="P26">Sobota</text:p>
          </table:table-cell>
          <table:table-cell table:style-name="Tabela1.A2" office:value-type="string">
            <text:p text:style-name="P45">14.00 - 22.00</text:p>
          </table:table-cell>
        </table:table-row>
        <table:table-row table:style-name="Tabela1.1">
          <table:table-cell table:style-name="Tabela1.A2" office:value-type="string">
            <text:p text:style-name="P25">11.</text:p>
          </table:table-cell>
          <table:table-cell table:style-name="Tabela1.A2" office:value-type="string">
            <text:p text:style-name="P24">Wszystkich Świętych</text:p>
          </table:table-cell>
          <table:table-cell table:style-name="Tabela1.A2" office:value-type="string">
            <text:p text:style-name="P26">01.11</text:p>
          </table:table-cell>
          <table:table-cell table:style-name="Tabela1.A2" office:value-type="string">
            <text:p text:style-name="P26">Niedziela</text:p>
          </table:table-cell>
          <table:table-cell table:style-name="Tabela1.A2" office:value-type="string">
            <text:p text:style-name="P45">NIECZYNNE</text:p>
          </table:table-cell>
        </table:table-row>
        <table:table-row table:style-name="Tabela1.1">
          <table:table-cell table:style-name="Tabela1.A2" office:value-type="string">
            <text:p text:style-name="P25">12.</text:p>
          </table:table-cell>
          <table:table-cell table:style-name="Tabela1.A2" office:value-type="string">
            <text:p text:style-name="P24">Święto Niepodległości</text:p>
          </table:table-cell>
          <table:table-cell table:style-name="Tabela1.A2" office:value-type="string">
            <text:p text:style-name="P26">11.11</text:p>
          </table:table-cell>
          <table:table-cell table:style-name="Tabela1.A2" office:value-type="string">
            <text:p text:style-name="P26">Środa</text:p>
          </table:table-cell>
          <table:table-cell table:style-name="Tabela1.A2" office:value-type="string">
            <text:p text:style-name="P45">14.00 - 22.00</text:p>
          </table:table-cell>
        </table:table-row>
        <table:table-row table:style-name="Tabela1.1">
          <table:table-cell table:style-name="Tabela1.A2" office:value-type="string">
            <text:p text:style-name="P25">13.</text:p>
          </table:table-cell>
          <table:table-cell table:style-name="Tabela1.A2" office:value-type="string">
            <text:p text:style-name="P24">Wigilia</text:p>
          </table:table-cell>
          <table:table-cell table:style-name="Tabela1.A2" office:value-type="string">
            <text:p text:style-name="P26">24.12</text:p>
          </table:table-cell>
          <table:table-cell table:style-name="Tabela1.A2" office:value-type="string">
            <text:p text:style-name="P26">Czwartek</text:p>
          </table:table-cell>
          <table:table-cell table:style-name="Tabela1.A2" office:value-type="string">
            <text:p text:style-name="P45">8.00 - 14.00</text:p>
          </table:table-cell>
        </table:table-row>
        <table:table-row table:style-name="Tabela1.1">
          <table:table-cell table:style-name="Tabela1.A2" office:value-type="string">
            <text:p text:style-name="P25">14.</text:p>
          </table:table-cell>
          <table:table-cell table:style-name="Tabela1.A2" office:value-type="string">
            <text:p text:style-name="P24">Boże Narodzenie</text:p>
          </table:table-cell>
          <table:table-cell table:style-name="Tabela1.A2" office:value-type="string">
            <text:p text:style-name="P26">25.12</text:p>
          </table:table-cell>
          <table:table-cell table:style-name="Tabela1.A2" office:value-type="string">
            <text:p text:style-name="P26">Piątek</text:p>
          </table:table-cell>
          <table:table-cell table:style-name="Tabela1.A2" office:value-type="string">
            <text:p text:style-name="P45">NIECZYNNE</text:p>
          </table:table-cell>
        </table:table-row>
        <table:table-row table:style-name="Tabela1.1">
          <table:table-cell table:style-name="Tabela1.A2" office:value-type="string">
            <text:p text:style-name="P25">15.</text:p>
          </table:table-cell>
          <table:table-cell table:style-name="Tabela1.A2" office:value-type="string">
            <text:p text:style-name="P24">II dzień Bożego Narodzenia</text:p>
          </table:table-cell>
          <table:table-cell table:style-name="Tabela1.A2" office:value-type="string">
            <text:p text:style-name="P26">26.12</text:p>
          </table:table-cell>
          <table:table-cell table:style-name="Tabela1.A2" office:value-type="string">
            <text:p text:style-name="P26">Sobota</text:p>
          </table:table-cell>
          <table:table-cell table:style-name="Tabela1.A2" office:value-type="string">
            <text:p text:style-name="P45">NIECZYNNE</text:p>
          </table:table-cell>
        </table:table-row>
        <table:table-row table:style-name="Tabela1.1">
          <table:table-cell table:style-name="Tabela1.A2" office:value-type="string">
            <text:p text:style-name="P25">16.</text:p>
          </table:table-cell>
          <table:table-cell table:style-name="Tabela1.A2" office:value-type="string">
            <text:p text:style-name="P24">Sylwester</text:p>
          </table:table-cell>
          <table:table-cell table:style-name="Tabela1.A2" office:value-type="string">
            <text:p text:style-name="P26">31.12</text:p>
          </table:table-cell>
          <table:table-cell table:style-name="Tabela1.A2" office:value-type="string">
            <text:p text:style-name="P26">Czwartek</text:p>
          </table:table-cell>
          <table:table-cell table:style-name="Tabela1.A2" office:value-type="string">
            <text:p text:style-name="P45">8.00 - 14.00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oft-page-break/>Załącznik nr 5 do umowy</text:p>
      <text:h text:style-name="P58" text:outline-level="1">REGULAMIN PŁYWALNI OŚRODKA SPORTU I REKREACJI W WOŁOMINIE</text:h>
      <text:h text:style-name="P68" text:outline-level="1">(tekst jednolity z dn. 01.02.2016 roku)</text:h>
      <text:list xml:id="list4339578603700274995" text:style-name="WWNum3">
        <text:list-item>
          <text:p text:style-name="P59">Zarządcą Pływalni jest Ośrodek Sportu i Rekreacji „Huragan" w Wołominie z siedzibą przy ulicy Korsaka 4, 05-200 Wołomin. </text:p>
        </text:list-item>
        <text:list-item>
          <text:p text:style-name="P59">Uznaje się, że każda osoba, która weszła na teren Pływalni zapoznała się z postanowieniami niniejszego Regulaminu i zobowiązała się do jego przestrzegania. </text:p>
        </text:list-item>
        <text:list-item>
          <text:p text:style-name="P59">Pływalnia jest czynna: </text:p>
        </text:list-item>
      </text:list>
      <text:p text:style-name="P39">- od poniedziałku do piątku w godzinach 6.00 - 23.00, </text:p>
      <text:p text:style-name="P39">- w soboty w godzinach 7.00 do 23.00, </text:p>
      <text:p text:style-name="P39">- w niedziele w godzinach 8.00 - 22.00, </text:p>
      <text:p text:style-name="P38"><text:span text:style-name="T21">z wyjątkiem:</text:span> </text:p>
      <text:list xml:id="list5648813473854082082" text:style-name="WWNum7">
        <text:list-item>
          <text:p text:style-name="P63">organizacji imprez rekreacyjnych i zawodów sportowych,</text:p>
        </text:list-item>
        <text:list-item>
          <text:p text:style-name="P63">dni świątecznych,</text:p>
        </text:list-item>
        <text:list-item>
          <text:p text:style-name="P63">dni wystąpienia ewentualnych awarii oraz przerw konserwacyjno-remontowych.</text:p>
        </text:list-item>
      </text:list>
      <text:list xml:id="list35683919" text:continue-list="list4339578603700274995" text:style-name="WWNum3">
        <text:list-item>
          <text:p text:style-name="P66">Odnowa biologiczna jest czynna:</text:p>
        </text:list-item>
      </text:list>
      <text:p text:style-name="P36">- od poniedziałku do piątku w godzinach <text:s/>16.00 - 22.45, </text:p>
      <text:p text:style-name="P36">- w soboty w godzinach 10.00 - 22.45, </text:p>
      <text:p text:style-name="P36">- w niedziele w godzinach 10.00 - 21.45.</text:p>
      <text:list xml:id="list35693384" text:continue-numbering="true" text:style-name="WWNum3">
        <text:list-item>
          <text:p text:style-name="P64">Czas <text:s/>pobytu <text:s/>na <text:s/>terenie <text:s/>pływalni tzw. strefa płatna, liczy <text:s/>się <text:s/>od <text:s/>chwili <text:s/>przejścia <text:s/>przez <text:s/>bramkę <text:s/>wejściową, <text:s/>do momentu odczytu <text:s/>paska transponderowego - chip przy bramce wyjściowej przez kasjera w kasie obiektu. </text:p>
        </text:list-item>
        <text:list-item>
          <text:p text:style-name="P64">W przypadku przekroczenia wyznaczonego czasu w ramach wykupionej usługi, klient, za każdą kolejną minutę, ma obowiązek uregulować dodatkową należność, zgodnie z obowiązującym cennikiem, w kasie pływalni.</text:p>
        </text:list-item>
        <text:list-item>
          <text:p text:style-name="P64">Strefę płatną należy opuścić nie później niż przed godzinami zamknięcia pływalni (patrz pkt. 3 i 4 regulaminu).</text:p>
        </text:list-item>
        <text:list-item>
          <text:p text:style-name="P66">Maksymalna dopuszczalna ilość osób korzystających jednocześnie z pływalni, jest określana i ograniczana w zależności od okoliczności gwarantujących bezpieczeństwo osobom kąpiącym się. W takiej sytuacji pracownicy pływalni mają obowiązek ograniczyć wstęp ze względów bezpieczeństwa.</text:p>
        </text:list-item>
        <text:list-item>
          <text:p text:style-name="P64"><text:span text:style-name="T21">Informacja o zmianie godzin otwarcia Pływalni z powodu świąt lub wyłączenia obiektu z eksploatacji, podawana jest z wyprzedzeniem na tablicy ogłoszeń oraz stronie internetowej (</text:span><text:a xlink:type="simple" xlink:href="http://www.osir.wolomin.pl/" text:style-name="Internet_20_link" text:visited-style-name="Visited_20_Internet_20_Link"><text:span text:style-name="T21">www.osir.wolomin.pl</text:span></text:a><text:span text:style-name="T21">)</text:span></text:p>
        </text:list-item>
        <text:list-item>
          <text:p text:style-name="P64">Na pływalni odbywają się zajęcia zorganizowane zgodnie z regulaminem i ramowym rozkładem zajęć, a także imprezy rekreacyjne, zawody sportowe i inne.</text:p>
        </text:list-item>
        <text:list-item>
          <text:p text:style-name="P64">W godzinach zajęć szkolnych, treningowych, zawodów sportowych i innych zajęć zorganizowanych dostęp do pływalni i jej urządzeń dla klientów indywidualnych jest ograniczony.</text:p>
        </text:list-item>
        <text:list-item>
          <text:p text:style-name="P64">Grupy zorganizowane są uprawnione do korzystania z pływalni w ramach i zgodnie z umowami zawartymi z Dyrektorem Ośrodka.</text:p>
        </text:list-item>
        <text:list-item>
          <text:p text:style-name="P64">Odzież wierzchnią i zmienione obuwie należy obowiązkowo pozostawić w szatni znajdującej się w holu głównym, a rzeczy wartościowe w szafkach depozytowych.</text:p>
        </text:list-item>
        <text:list-item>
          <text:p text:style-name="P62">Wstęp na Pływalnię odbywa się na podstawie karnetów oraz biletów według obowiązującego cennika. Do przebywania na terenie strefy płatnej: pływalni i odnowy biologicznej upoważnia pasek transponderowy - chip otrzymany w kasie i noszony na ręku. </text:p>
        </text:list-item>
        <text:list-item>
          <text:p text:style-name="P59">Korzystanie z basenów sportowo - rekreacyjnych możliwe jest tylko:</text:p>
        </text:list-item>
      </text:list>
      <text:list xml:id="list4755436725471007440" text:style-name="WWNum4">
        <text:list-item>
          <text:p text:style-name="P60">w kompletnym i dopasowanym do ciała stroju przeznaczonym do pływania, </text:p>
        </text:list-item>
        <text:list-item>
          <text:p text:style-name="P60">czepek kąpielowy wskazany, ale nie obowiązkowy (włosy długie muszą być schludnie upięte),</text:p>
        </text:list-item>
        <text:list-item>
          <text:p text:style-name="P60">po zmianie obuwia w szatni na basenowe,</text:p>
        </text:list-item>
        <text:list-item>
          <text:p text:style-name="P60">po obowiązkowym umyciu całego ciała środkiem myjącym i opłukaniu się pod</text:p>
        </text:list-item>
      </text:list>
      <text:p text:style-name="P53">prysznicem (także po uprzednim skorzystaniu z WC), </text:p>
      <text:list xml:id="list35706209" text:continue-numbering="true" text:style-name="WWNum4">
        <text:list-item>
          <text:p text:style-name="P60">po przejściu przez brodzik znajdujący się w wejściu na basen. </text:p>
        </text:list-item>
      </text:list>
      <text:list xml:id="list35703293" text:continue-list="list35693384" text:style-name="WWNum3">
        <text:list-item>
          <text:p text:style-name="P59">Na basenie sportowym obowiązuje pływanie wzdłuż torów w ruchu prawostronnym. </text:p>
        </text:list-item>
        <text:list-item>
          <text:p text:style-name="P59"><text:soft-page-break/>Osobom przebywającym na terenie Pływalni zabrania się: </text:p>
        </text:list-item>
      </text:list>
      <text:list xml:id="list35470637097947416" text:style-name="WWNum5">
        <text:list-item>
          <text:p text:style-name="P61">powodowania sytuacji, które mogłyby zagrozić bezpieczeństwu innych osób, </text:p>
        </text:list-item>
        <text:list-item>
          <text:p text:style-name="P61">biegania po terenie obiektu, </text:p>
        </text:list-item>
        <text:list-item>
          <text:p text:style-name="P61">skoków do wody poza miejscami do tego przeznaczonymi i zgodą ratownika, </text:p>
        </text:list-item>
        <text:list-item>
          <text:p text:style-name="P61">wchodzenia do wody wbrew zakazowi ratowników, przy braku dyżuru służby ratowniczej oraz w czasie prowadzenia akcji ratowniczej, </text:p>
        </text:list-item>
        <text:list-item>
          <text:p text:style-name="P61">korzystania z basenu w innym stroju niż pływacki,</text:p>
        </text:list-item>
        <text:list-item>
          <text:p text:style-name="P61">pływania w basenie w innych okularach niż pływackie, </text:p>
        </text:list-item>
        <text:list-item>
          <text:p text:style-name="P61">wchodzenia na teren trybun oraz kas w stroju kąpielowym, jak również w okryciach wierzchnich, </text:p>
        </text:list-item>
        <text:list-item>
          <text:p text:style-name="P61">używania na terenie basenu strojów i przedmiotów w sposób widoczny zabrudzonych lub które mogą wchodzić w reakcje chemiczne z wodą, </text:p>
        </text:list-item>
        <text:list-item>
          <text:p text:style-name="P61">używania na terenie obiektu obuwia, które pozostawia brudzące ślady na podłogach (wykładzinach), </text:p>
        </text:list-item>
        <text:list-item>
          <text:p text:style-name="P61">przebywania na terenie obiektu osobom nietrzeźwym lub będących pod wpływem innych środków odurzających,</text:p>
        </text:list-item>
        <text:list-item>
          <text:p text:style-name="P61">wnoszenia i spożywania wszelkich napojów alkoholowych i środków odurzających, </text:p>
        </text:list-item>
        <text:list-item>
          <text:p text:style-name="P61">spożywania posiłków (poza miejscami do tego celu wyznaczonymi), </text:p>
        </text:list-item>
        <text:list-item>
          <text:p text:style-name="P61">wnoszenia na teren obiektu przedmiotów, które mogłyby wyrządzić szkodę innym osobom, </text:p>
        </text:list-item>
        <text:list-item>
          <text:p text:style-name="P61">wprowadzania lub wnoszenia zwierząt, </text:p>
        </text:list-item>
        <text:list-item>
          <text:p text:style-name="P61">wszczynania fałszywych alarmów, </text:p>
        </text:list-item>
        <text:list-item>
          <text:p text:style-name="P61">wchodzenia do pomieszczeń wyłączonych z ogólnego dostępu,</text:p>
        </text:list-item>
        <text:list-item>
          <text:p text:style-name="P61">załatwiania potrzeb fizjologicznych w wodzie pod groźbą kary administracyjnej. </text:p>
        </text:list-item>
      </text:list>
      <text:list xml:id="list35701154" text:continue-list="list35703293" text:style-name="WWNum3">
        <text:list-item>
          <text:p text:style-name="P59">Osoby, których stan wskazuje na spożycie alkoholu lub środków odurzających, nie będą wpuszczane na teren Pływalni. </text:p>
        </text:list-item>
        <text:list-item>
          <text:p text:style-name="P59">Zabrania się korzystania z usług Pływalni osobom chorym na choroby zakaźne, z zewnętrznie widocznymi schorzeniami dermatologicznymi i z opatrunkami na ciele oraz osobom, których stan higieny odbiega od ogólnie przyjętych norm. </text:p>
        </text:list-item>
        <text:list-item>
          <text:p text:style-name="P59">O wszelkich sytuacjach wymagających interwencji upoważnionych pracowników obiektu lub służb zewnętrznych należy natychmiast poinformować obsługę Pływalni. </text:p>
        </text:list-item>
        <text:list-item>
          <text:p text:style-name="P59">Podstawą wnoszenia reklamacji jest dowód zakupu otrzymany w kasie. </text:p>
        </text:list-item>
        <text:list-item>
          <text:p text:style-name="P59">Korzystanie z szafek w szatni umożliwia chip wydawany w kasie. Osoba, która zagubiła otrzymany chip, zobowiązana jest do wniesienia opłaty w wysokości 100 zł. w kasie obiektu. W przypadku zwrotu, w ciągu 3 dni, zaginionego chipa, po okazaniu paragonu zapłaty za zagubiony chip, kwota w wysokości 100 zł. zostanie zwrócona.</text:p>
        </text:list-item>
        <text:list-item>
          <text:p text:style-name="P59">Przed korzystaniem z szafki, zamykanej elektronicznie za pomocą chipa wydawanego w kasie, przed wejściem do strefy płatnej, należy zapoznać się z instrukcją dotyczącą otwierania i zamykania szafki. </text:p>
        </text:list-item>
        <text:list-item>
          <text:p text:style-name="P59">Przed wyjściem z szatni na teren basenów należy sprawdzić, czy szafka została zamknięta zgodnie z instrukcją. Za przedmioty wartościowe pozostawione w szafkach ubraniowych – PŁYWALNIA NIE ODPOWIADA.</text:p>
        </text:list-item>
        <text:list-item>
          <text:p text:style-name="P59">Po wyjściu z szatni basenowych klient zwraca chip oraz rozlicza pobyt na terenie Pływalni. </text:p>
        </text:list-item>
        <text:list-item>
          <text:p text:style-name="P59">W przypadku odmowy przez Klienta uiszczenia opłaty dodatkowej, a także w przypadku nie stosowania się do zapisów niniejszego regulaminu, pracownicy Pływalni mają obowiązek wezwania policji. </text:p>
        </text:list-item>
        <text:list-item>
          <text:p text:style-name="P59">Przedmioty pozostawione w szafkach przez Klientów są zmagazynowane przez okres dwóch tygodni.</text:p>
        </text:list-item>
        <text:list-item>
          <text:p text:style-name="P59">Zabrania się wnoszenia na teren basenów innych przedmiotów niż osobistego użytku oraz służących pływaniu. </text:p>
        </text:list-item>
        <text:list-item>
          <text:p text:style-name="P59">Klienci, korzystający z Pływalni obowiązani są do podporządkowania się poleceniom ratowników i obsługi obiektu, a także zachowania czystości i ciszy. </text:p>
        </text:list-item>
        <text:list-item>
          <text:p text:style-name="P59">Ze względu na głębokość basenu sportowego (od 1,4 m do 2 m), mogą z niego korzystać osoby umiejące pływać. Szczegółowe zasady korzystania z poszczególnych części i urządzeń obiektu określają Regulaminy stanowiskowe, umieszczone w pobliżu poszczególnych atrakcji wodnych. Każda osoba, korzystająca z atrakcji wodnych, jest obowiązana do zapoznania się z przepisami <text:soft-page-break/>tych regulaminów i podporządkowania się ich zapisom. Pływanie w sprzęcie specjalistycznym (np. płetwy, maski) tylko za każdorazową zgodą ratownika.</text:p>
        </text:list-item>
        <text:list-item>
          <text:p text:style-name="P59">Korzystanie z atrakcji wodnych odbywa się na własne ryzyko użytkowników. Osoby o niestabilnym stanie zdrowia powinny korzystać z atrakcji ze szczególną ostrożnością lub po konsultacji ze swoim lekarzem. </text:p>
        </text:list-item>
        <text:list-item>
          <text:p text:style-name="P59">Dzieci do lat 7 mogą przebywać i korzystać z basenów wyłącznie pod opieką osób pełnoletnich, znajdujących się w bezpośrednim sąsiedztwie, tak by mogli w każdej chwili udzielić dziecku pomocy. Zabrania się pozostawiania w hali basenowej bez nadzoru dzieci nieumiejących pływać. </text:p>
        </text:list-item>
        <text:list-item>
          <text:p text:style-name="P59">Dzieci używające na co dzień pieluch, co najmniej do 3 roku życia, muszą posiadać na sobie jednorazowe pielucho majtki do kąpieli. </text:p>
        </text:list-item>
        <text:list-item>
          <text:p text:style-name="P59">Osoby niepełnosprawne, których schorzenia uniemożliwiają kontrolowanie czynności fizjologicznych, nie mogą korzystać z usług Pływalni. Osoby niepełnosprawne korzystające z basenów i poruszające się na wózkach, zobowiązane są przesiąść się na wózek basenowy w przygotowanych dla nich pomieszczeniach. </text:p>
        </text:list-item>
        <text:list-item>
          <text:p text:style-name="P59">Ratownicy Pływalni mają obowiązek bezwzględnego egzekwowania przestrzegania Regulaminu Pływalni i Regulaminów stanowiskowych. Osoby korzystające z pływalni są zobowiązane do podporządkowania się decyzjom i nakazom wydawanym <text:s/>przez <text:s/>administrację <text:s/>pływalni <text:s/>i <text:s/>ratowników.</text:p>
        </text:list-item>
        <text:list-item>
          <text:p text:style-name="P59">Opiekun grupy zorganizowanej, ma obowiązek zapoznania uczestników z obowiązującymi Regulaminami.</text:p>
        </text:list-item>
        <text:list-item>
          <text:p text:style-name="P59">Dla sprawowania opieki nad dziećmi, wchodzącymi w grupie zorganizowanej, na każdych 15 osób, wchodzi obowiązkowo, bezpłatnie, jeden opiekun. Grupa bez wymaganej liczby opiekunów nie zostanie wpuszczona.</text:p>
        </text:list-item>
        <text:list-item>
          <text:p text:style-name="P59">Za chipy powierzone uczestnikom grupy zorganizowanej, a także skutki zachowań podopiecznych odpowiada opiekun grupy. </text:p>
        </text:list-item>
        <text:list-item>
          <text:p text:style-name="P59">Opiekun grupy zorganizowanej odpowiada za umycie się uczestników grupy pod natryskami i doprowadzenie ich, przed wejściem do wody, do kierownika zespołu ratowników w celu otrzymania instruktażu. </text:p>
        </text:list-item>
        <text:list-item>
          <text:p text:style-name="P59">Za bezpieczeństwo osób korzystających z pływalni, odpowiedzialni są ratownicy. W przypadku zajęć zorganizowanych, imprez i innych, odpowiedzialni są także instruktorzy, opiekunowie i organizatorzy. W szatniach i innych pomieszczeniach pływalni za właściwe zachowanie grupy, odpowiedzialny jest opiekun.</text:p>
        </text:list-item>
        <text:list-item>
          <text:p text:style-name="P59">W <text:s/>trakcie <text:s/>trwania <text:s/>zawodów <text:s/>lub <text:s/>imprez <text:s/>na <text:s/>terenie <text:s/>pływalni <text:s/>za <text:s/>bezpieczeństwo <text:s/>na <text:s/>obiekcie odpowiada organizator.</text:p>
        </text:list-item>
        <text:list-item>
          <text:p text:style-name="P59">Klienci indywidualni i grupy korzystające z pomocniczego sprzętu pływackiego i sprzętu do rekreacji, po zakończonych zajęciach, mają obowiązek złożenia go w miejscu do tego wyznaczonym. </text:p>
        </text:list-item>
        <text:list-item>
          <text:p text:style-name="P64">Osoby niszczące sprzęt lub urządzenia pływalni ponoszą odpowiedzialność materialną za szkody, które wyrządziły. Za szkody wyrządzone przez osoby niepełnoletnie odpowiadają ich opiekunowie.</text:p>
        </text:list-item>
        <text:list-item>
          <text:p text:style-name="P59">Wewnątrz obiektu Pływalni obowiązuje zakaz fotografowania, filmowania, akwizycji, rozwieszania plakatów i ulotek. Fotografowanie i filmowanie w celach komercyjnych wymaga uprzedniej zgody Dyrektora OSiR „Huragan”. </text:p>
        </text:list-item>
        <text:list-item>
          <text:p text:style-name="P59">Umieszczanie reklam oraz przeprowadzanie akcji promocyjnych, na zewnątrz i wewnątrz obiektu, możliwe jest tylko na podstawie zgody Dyrektora OSiR „Huragan”</text:p>
        </text:list-item>
      </text:list>
      <text:p text:style-name="P39"><text:s/>po uprzednim uzgodnieniu formy, lokalizacji oraz czasu trwania ekspozycji. </text:p>
      <text:list xml:id="list35698622" text:continue-numbering="true" text:style-name="WWNum3">
        <text:list-item>
          <text:p text:style-name="P59">Na terenie Pływalni obowiązuje całkowity zakaz akwizycji. </text:p>
        </text:list-item>
        <text:list-item>
          <text:p text:style-name="P59">Na terenie obiektu obowiązuje bezwzględny zakaz palenia tytoniu. </text:p>
        </text:list-item>
        <text:list-item>
          <text:p text:style-name="P59">Osoby naruszające porządek publiczny lub przepisy niniejszego Regulaminu będą usuwane z terenu Pływalni, niezależnie od ewentualnego skierowania sprawy również na drogę postępowania w sprawach o wykroczenia. Usunięcie z Pływalni nie zwalnia z uiszczenia opłaty za pobyt. </text:p>
        </text:list-item>
        <text:list-item>
          <text:p text:style-name="P59">Kierownictwo obiektu nie odpowiada za wypadki wynikłe z nieprzestrzegania niniejszego Regulaminu. </text:p>
        </text:list-item>
        <text:list-item>
          <text:p text:style-name="P64">Prowadzenie przez osoby fizyczne i prawne, jakiejkolwiek formy ćwiczeń na terenie pływalni (odpłatne i nieodpłatne) w tym także nauki i doskonalenia pływania w formie grupowej i indywidualnej, zarezerwowane i możliwe jest wyłącznie dla instruktorów OSiR lub innych osób <text:soft-page-break/>fizycznych, a także prawnych, na podstawie pisemnej umowy zawartej z OSiR „HURAGAN” Wołomin. </text:p>
        </text:list-item>
        <text:list-item>
          <text:p text:style-name="P64">Zabrania się prowadzenia jakichkolwiek zajęć na terenie pływalni przez osoby, które nie podpisały umowy z OSiR Wołomin. W przypadku stwierdzenia przez pracowników OSIR sytuacji oraz zdarzeń opisanych w pkt. 50, OSiR będzie dochodził swoich praw zgodnie z obowiązującym w tym zakresie prawem.</text:p>
        </text:list-item>
        <text:list-item>
          <text:p text:style-name="P64">Numery telefonów alarmowych:</text:p>
        </text:list-item>
      </text:list>
      <text:list xml:id="list7137195390217171834" text:style-name="WWNum6">
        <text:list-item>
          <text:p text:style-name="P65"><text:span text:style-name="T22">Numer Alarmowy </text:span><text:span text:style-name="T23">112</text:span></text:p>
        </text:list-item>
        <text:list-item>
          <text:p text:style-name="P65"><text:span text:style-name="T22">Pogotowie Ratunkowe </text:span><text:span text:style-name="T23">999</text:span></text:p>
        </text:list-item>
        <text:list-item>
          <text:p text:style-name="P65"><text:span text:style-name="T22">Straż Pożarna </text:span><text:span text:style-name="T23">998</text:span></text:p>
        </text:list-item>
        <text:list-item>
          <text:p text:style-name="P65"><text:span text:style-name="T22">Policja </text:span><text:span text:style-name="T23">997</text:span></text:p>
        </text:list-item>
      </text:list>
      <text:list xml:id="list35677704" text:continue-list="list35698622" text:style-name="WWNum3">
        <text:list-item>
          <text:p text:style-name="P66">W przypadku sygnału alarmowego (przerywany dzwonek, gwizdek, tuba elektroakustyczna, informacja przez radiowęzeł), zagrożenia pożarowego, biologicznego, terrorystycznego lub innego należy natychmiast opuścić teren Pływalni (ciągi ewakuacyjne) i podporządkować się poleceniom obsługi. </text:p>
        </text:list-item>
      </text:list>
      <text:p text:style-name="P38">Miejscem zbiórki osób ewakuowanych jest parking pływalni.</text:p>
      <text:list xml:id="list35680836" text:continue-numbering="true" text:style-name="WWNum3">
        <text:list-item>
          <text:p text:style-name="P64">Za nadzorowanie i egzekwowanie przestrzegania regulaminu obiektu, odpowiadają pracownicy pływalni.</text:p>
        </text:list-item>
        <text:list-item>
          <text:p text:style-name="P59">Skargi i wnioski należy zgłaszać do biura Pływalni w Wołominie. Książka skarg i wniosków znajduje się w kasie obiektu.</text:p>
        </text:list-item>
        <text:list-item>
          <text:p text:style-name="P64">W <text:s/>sprawach nie <text:s/>uregulowanych <text:s/>niniejszym <text:s/>regulaminem <text:s/>decyzje <text:s/>podejmuje <text:s/>Dyrektor <text:s/>OSiR „Huragan” w Wołominie.</text:p>
        </text:list-item>
        <text:list-item>
          <text:p text:style-name="P59">Regulamin wchodzi w życie z dniem 01.02.2016 roku.</text:p>
        </text:list-item>
      </text:list>
      <text:p text:style-name="P1"/>
      <text:p text:style-name="P1">Dyrektor OSiR „HURAGAN” w Wołominie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 CE" svg:font-family="'Symbol C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 CE1" svg:font-family="'Symbol C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size-asian="12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layout-grid-color="#c0c0c0" style:layout-grid-lines="5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5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</meta:initial-creator>
    <dc:creator>Łukasz Makowski</dc:creator>
    <meta:editing-cycles>14</meta:editing-cycles>
    <meta:print-date>2018-02-14T13:35:00</meta:print-date>
    <meta:creation-date>2018-02-14T07:48:00</meta:creation-date>
    <dc:date>2019-12-10T15:48:40.94</dc:date>
    <meta:editing-duration>PT2H5M19S</meta:editing-duration>
    <meta:generator>OpenOffice/4.1.6$Win32 OpenOffice.org_project/416m1$Build-9790</meta:generator>
    <meta:document-statistic meta:table-count="1" meta:image-count="0" meta:object-count="0" meta:page-count="16" meta:paragraph-count="406" meta:word-count="5821" meta:character-count="430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