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, Lucidasan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99cm" fo:margin-left="-0.318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8.664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997cm" style:keep-together="true" fo:keep-together="auto"/>
    </style:style>
    <style:style style:name="Tabela1.A1" style:family="table-cell">
      <style:table-cell-properties fo:padding-left="0.318cm" fo:padding-right="0.318cm" fo:padding-top="0cm" fo:padding-bottom="0cm" fo:border-left="0.035cm solid #000000" fo:border-right="none" fo:border-top="0.035cm solid #000000" fo:border-bottom="0.035cm solid #000000"/>
    </style:style>
    <style:style style:name="Tabela1.C1" style:family="table-cell">
      <style:table-cell-properties fo:padding-left="0.318cm" fo:padding-right="0.318cm" fo:padding-top="0cm" fo:padding-bottom="0cm" fo:border="0.035cm solid #000000"/>
    </style:style>
    <style:style style:name="Tabela1.2" style:family="table-row">
      <style:table-row-properties style:min-row-height="0.841cm" style:keep-together="true" fo:keep-together="auto"/>
    </style:style>
    <style:style style:name="Tabela1.3" style:family="table-row">
      <style:table-row-properties style:min-row-height="0.727cm" style:keep-together="true" fo:keep-together="auto"/>
    </style:style>
    <style:style style:name="Tabela2" style:family="table">
      <style:table-properties style:width="15.501cm" fo:margin-left="-0.318cm" table:align="left" style:writing-mode="lr-tb"/>
    </style:style>
    <style:style style:name="Tabela2.A" style:family="table-column">
      <style:table-column-properties style:column-width="1.085cm"/>
    </style:style>
    <style:style style:name="Tabela2.B" style:family="table-column">
      <style:table-column-properties style:column-width="6.916cm"/>
    </style:style>
    <style:style style:name="Tabela2.C" style:family="table-column">
      <style:table-column-properties style:column-width="7.5cm"/>
    </style:style>
    <style:style style:name="Tabela2.1" style:family="table-row">
      <style:table-row-properties style:min-row-height="0.997cm" style:keep-together="true" fo:keep-together="auto"/>
    </style:style>
    <style:style style:name="Tabela2.A1" style:family="table-cell">
      <style:table-cell-properties fo:padding-left="0.318cm" fo:padding-right="0.318cm" fo:padding-top="0cm" fo:padding-bottom="0cm" fo:border-left="0.035cm solid #000000" fo:border-right="none" fo:border-top="0.035cm solid #000000" fo:border-bottom="0.035cm solid #000000"/>
    </style:style>
    <style:style style:name="Tabela2.C1" style:family="table-cell">
      <style:table-cell-properties fo:padding-left="0.318cm" fo:padding-right="0.318cm" fo:padding-top="0cm" fo:padding-bottom="0cm" fo:border="0.035cm solid #000000"/>
    </style:style>
    <style:style style:name="Tabela2.2" style:family="table-row">
      <style:table-row-properties style:min-row-height="0.841cm" style:keep-together="true" fo:keep-together="auto"/>
    </style:style>
    <style:style style:name="Tabela2.3" style:family="table-row">
      <style:table-row-properties style:min-row-height="0.727cm" style:keep-together="true" fo:keep-together="auto"/>
    </style:style>
    <style:style style:name="Tabela3" style:family="table">
      <style:table-properties style:width="17.944cm" fo:margin-left="-0.318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3.253cm"/>
    </style:style>
    <style:style style:name="Tabela3.C" style:family="table-column">
      <style:table-column-properties style:column-width="3.002cm"/>
    </style:style>
    <style:style style:name="Tabela3.D" style:family="table-column">
      <style:table-column-properties style:column-width="4.748cm"/>
    </style:style>
    <style:style style:name="Tabela3.E" style:family="table-column">
      <style:table-column-properties style:column-width="2.251cm"/>
    </style:style>
    <style:style style:name="Tabela3.F" style:family="table-column">
      <style:table-column-properties style:column-width="3.69cm"/>
    </style:style>
    <style:style style:name="Tabela3.1" style:family="table-row">
      <style:table-row-properties style:min-row-height="2.91cm" style:keep-together="true" fo:keep-together="auto"/>
    </style:style>
    <style:style style:name="Tabela3.A1" style:family="table-cell">
      <style:table-cell-properties fo:padding-left="0.318cm" fo:padding-right="0.318cm" fo:padding-top="0cm" fo:padding-bottom="0cm" fo:border-left="0.035cm solid #000000" fo:border-right="none" fo:border-top="0.035cm solid #000000" fo:border-bottom="0.035cm solid #000000"/>
    </style:style>
    <style:style style:name="Tabela3.F1" style:family="table-cell">
      <style:table-cell-properties fo:padding-left="0.318cm" fo:padding-right="0.318cm" fo:padding-top="0cm" fo:padding-bottom="0cm" fo:border="0.035cm solid #000000"/>
    </style:style>
    <style:style style:name="Tabela3.2" style:family="table-row">
      <style:table-row-properties style:min-row-height="0.543cm" style:keep-together="true" fo:keep-together="auto"/>
    </style:style>
    <style:style style:name="Tabela3.3" style:family="table-row">
      <style:table-row-properties style:min-row-height="1.132cm" style:keep-together="true" fo:keep-together="auto"/>
    </style:style>
    <style:style style:name="Tabela4" style:family="table">
      <style:table-properties style:width="16.247cm" fo:margin-left="-0.318cm" table:align="left" style:writing-mode="lr-tb"/>
    </style:style>
    <style:style style:name="Tabela4.A" style:family="table-column">
      <style:table-column-properties style:column-width="1.778cm"/>
    </style:style>
    <style:style style:name="Tabela4.B" style:family="table-column">
      <style:table-column-properties style:column-width="6.348cm"/>
    </style:style>
    <style:style style:name="Tabela4.C" style:family="table-column">
      <style:table-column-properties style:column-width="8.121cm"/>
    </style:style>
    <style:style style:name="Tabela4.1" style:family="table-row">
      <style:table-row-properties style:min-row-height="0.586cm" style:keep-together="true" fo:keep-together="auto"/>
    </style:style>
    <style:style style:name="Tabela4.A1" style:family="table-cell">
      <style:table-cell-properties fo:padding-left="0.318cm" fo:padding-right="0.318cm" fo:padding-top="0cm" fo:padding-bottom="0cm" fo:border-left="0.035cm solid #000000" fo:border-right="none" fo:border-top="0.035cm solid #000000" fo:border-bottom="0.035cm solid #000000"/>
    </style:style>
    <style:style style:name="Tabela4.C1" style:family="table-cell">
      <style:table-cell-properties fo:padding-left="0.318cm" fo:padding-right="0.318cm" fo:padding-top="0cm" fo:padding-bottom="0cm" fo:border="0.035cm solid #000000"/>
    </style:style>
    <style:style style:name="Tabela4.2" style:family="table-row">
      <style:table-row-properties style:min-row-height="0.676cm" style:keep-together="true" fo:keep-together="auto"/>
    </style:style>
    <style:style style:name="Tabela5" style:family="table">
      <style:table-properties style:width="19.182cm" fo:margin-left="-0.751cm" fo:margin-right="-0.429cm" table:align="margins" style:writing-mode="lr-tb"/>
    </style:style>
    <style:style style:name="Tabela5.A" style:family="table-column">
      <style:table-column-properties style:column-width="0.979cm" style:rel-column-width="3344*"/>
    </style:style>
    <style:style style:name="Tabela5.B" style:family="table-column">
      <style:table-column-properties style:column-width="4.471cm" style:rel-column-width="15276*"/>
    </style:style>
    <style:style style:name="Tabela5.C" style:family="table-column">
      <style:table-column-properties style:column-width="3.519cm" style:rel-column-width="12022*"/>
    </style:style>
    <style:style style:name="Tabela5.D" style:family="table-column">
      <style:table-column-properties style:column-width="2.99cm" style:rel-column-width="10214*"/>
    </style:style>
    <style:style style:name="Tabela5.E" style:family="table-column">
      <style:table-column-properties style:column-width="4.26cm" style:rel-column-width="14553*"/>
    </style:style>
    <style:style style:name="Tabela5.F" style:family="table-column">
      <style:table-column-properties style:column-width="2.963cm" style:rel-column-width="101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5.E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5.2" style:family="table-row">
      <style:table-row-properties style:row-height="0.801cm" style:keep-together="true" fo:keep-together="auto"/>
    </style:style>
    <style:style style:name="Tabela5.A2" style:family="table-cell" style:data-style-name="N0">
      <style:table-cell-properties style:vertical-align="middle"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="0.002cm solid #000000"/>
    </style:style>
    <style:style style:name="Tabela5.E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5.A4" style:family="table-cell" style:data-style-name="N0">
      <style:table-cell-properties style:vertical-align="middle" fo:background-color="transparent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5.E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 style:punctuation-wrap="hanging" style:writing-mode="lr-tb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11.668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end" style:justify-single-word="false" style:writing-mode="lr-tb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 style:writing-mode="lr-tb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 style:writing-mode="lr-tb"/>
    </style:style>
    <style:style style:name="P17" style:family="paragraph" style:parent-style-name="Standard">
      <style:paragraph-properties fo:text-align="justify" style:justify-single-word="false" style:writing-mode="lr-tb"/>
    </style:style>
    <style:style style:name="P18" style:family="paragraph" style:parent-style-name="Standard">
      <style:paragraph-properties fo:text-align="justify" style:justify-single-word="false" style:text-autospace="none" style:punctuation-wrap="hanging" style:writing-mode="lr-tb"/>
    </style:style>
    <style:style style:name="P19" style:family="paragraph" style:parent-style-name="Standard">
      <style:paragraph-properties fo:text-align="justify" style:justify-single-word="false" style:writing-mode="lr-tb"/>
      <style:text-properties fo:font-size="8pt" style:font-size-asian="8pt" style:font-size-complex="8pt"/>
    </style:style>
    <style:style style:name="P20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 style:writing-mode="lr-tb">
        <style:tab-stops>
          <style:tab-stop style:position="1.42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style:writing-mode="lr-tb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text-align="justify" style:justify-single-word="false" style:writing-mode="lr-tb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style:paragraph-properties fo:text-align="justify" style:justify-single-word="false" style:writing-mode="lr-tb"/>
      <style:text-properties fo:font-size="9pt" fo:font-style="italic" style:font-size-asian="9pt" style:font-style-asian="italic" style:font-size-complex="9pt" style:font-style-complex="italic"/>
    </style:style>
    <style:style style:name="P30" style:family="paragraph" style:parent-style-name="Standard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 style:text-autospace="none" style:punctuation-wrap="hanging" style:writing-mode="lr-tb"/>
      <style:text-properties fo:font-size="9pt" style:font-size-asian="9pt" style:font-size-complex="9pt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34" style:family="paragraph" style:parent-style-name="Standard">
      <style:paragraph-properties fo:text-align="justify" style:justify-single-word="false" style:writing-mode="lr-tb"/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 fo:text-align="justify" style:justify-single-word="false" style:writing-mode="lr-tb"/>
    </style:style>
    <style:style style:name="P37" style:family="paragraph" style:parent-style-name="Standard">
      <style:paragraph-properties fo:text-align="justify" style:justify-single-word="false" style:writing-mode="lr-tb"/>
      <style:text-properties fo:color="#00000a" fo:font-size="11pt" style:font-size-asian="11pt" style:font-size-complex="11pt"/>
    </style:style>
    <style:style style:name="P38" style:family="paragraph" style:parent-style-name="Standard">
      <style:paragraph-properties fo:margin-top="0.423cm" fo:margin-bottom="0.423cm" fo:line-height="150%" fo:text-align="justify" style:justify-single-word="false" style:writing-mode="lr-tb"/>
      <style:text-properties fo:font-size="11pt" style:font-size-asian="11pt" style:font-size-complex="11pt"/>
    </style:style>
    <style:style style:name="P39" style:family="paragraph" style:parent-style-name="Standard">
      <style:paragraph-properties fo:margin-top="0.423cm" fo:margin-bottom="0.423cm" fo:line-height="150%" fo:text-align="justify" style:justify-single-word="false" style:writing-mode="lr-tb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left="0.499cm" fo:margin-right="0cm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fo:margin-left="0.499cm" fo:margin-right="0cm" fo:text-align="justify" style:justify-single-word="false" fo:text-indent="-0.499cm" style:auto-text-indent="false" style:writing-mode="lr-tb">
        <style:tab-stops>
          <style:tab-stop style:position="0cm"/>
          <style:tab-stop style:position="2.752cm"/>
        </style:tab-stops>
      </style:paragraph-properties>
      <style:text-properties fo:font-size="9pt" style:font-size-asian="9pt" style:font-size-complex="9pt"/>
    </style:style>
    <style:style style:name="P43" style:family="paragraph" style:parent-style-name="Standard">
      <style:paragraph-properties fo:margin-left="0.499cm" fo:margin-right="0cm" fo:text-align="justify" style:justify-single-word="false" fo:text-indent="-0.499cm" style:auto-text-indent="false" style:writing-mode="lr-tb">
        <style:tab-stops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4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/>
      </style:paragraph-properties>
      <style:text-properties fo:color="#000000" fo:font-size="11pt" style:font-size-asian="11pt" style:font-size-complex="11pt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margin-left="0.635cm" fo:margin-right="0cm" fo:text-align="end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.353cm" fo:line-height="115%" fo:text-align="justify" style:justify-single-word="false" style:text-autospace="none" style:punctuation-wrap="hanging" style:writing-mode="lr-tb"/>
    </style:style>
    <style:style style:name="P52" style:family="paragraph" style:parent-style-name="Standard">
      <style:paragraph-properties fo:margin-top="0cm" fo:margin-bottom="0.353cm" fo:line-height="115%" fo:text-align="justify" style:justify-single-word="false" style:punctuation-wrap="hanging" style:writing-mode="lr-tb"/>
    </style:style>
    <style:style style:name="P53" style:family="paragraph" style:parent-style-name="Standard">
      <style:paragraph-properties fo:margin-top="0cm" fo:margin-bottom="0.353cm" fo:line-height="115%" fo:text-align="justify" style:justify-single-word="false" style:punctuation-wrap="hanging" style:writing-mode="lr-tb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.353cm" fo:line-height="115%" fo:text-align="justify" style:justify-single-word="false" style:punctuation-wrap="hanging" style:writing-mode="lr-tb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5" style:family="paragraph" style:parent-style-name="Standard">
      <style:paragraph-properties fo:margin-top="0cm" fo:margin-bottom="0.353cm" fo:line-height="115%" fo:text-align="justify" style:justify-single-word="false" style:punctuation-wrap="hanging" style:writing-mode="lr-tb"/>
      <style:text-properties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left="0.318cm" fo:margin-right="0cm" fo:text-align="justify" style:justify-single-word="false" fo:text-indent="-0.318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7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margin-left="0.319cm" fo:margin-right="0cm" fo:text-align="justify" style:justify-single-word="false" fo:text-indent="-0.319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9" style:family="paragraph" style:parent-style-name="Standard">
      <style:paragraph-properties fo:margin-left="0.476cm" fo:margin-right="0cm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60" style:family="paragraph" style:parent-style-name="Standard">
      <style:paragraph-properties fo:margin-left="0.953cm" fo:margin-right="0cm" fo:text-align="end" style:justify-single-word="false" fo:text-indent="-0.953cm" style:auto-text-indent="false" style:writing-mode="lr-tb">
        <style:tab-stops/>
      </style:paragraph-properties>
      <style:text-properties style:font-name="Arial Narrow" fo:font-size="11pt" style:font-name-asian="Arial Narrow" style:font-size-asian="11pt" style:font-name-complex="Arial Narrow" style:font-size-complex="11pt"/>
    </style:style>
    <style:style style:name="P61" style:family="paragraph" style:parent-style-name="Standard">
      <style:paragraph-properties fo:margin-top="0.423cm" fo:margin-bottom="0cm" fo:text-align="center" style:justify-single-word="false" style:writing-mode="lr-tb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.423cm" fo:margin-bottom="0cm" fo:line-height="150%" fo:text-align="justify" style:justify-single-word="false" style:writing-mode="lr-tb"/>
      <style:text-properties fo:font-size="11pt" style:font-size-asian="11pt" style:font-size-complex="11pt"/>
    </style:style>
    <style:style style:name="P63" style:family="paragraph" style:parent-style-name="Standard">
      <style:paragraph-properties fo:margin-top="0.423cm" fo:margin-bottom="0cm" fo:text-align="justify" style:justify-single-word="false" style:writing-mode="lr-tb"/>
      <style:text-properties fo:font-size="11pt" style:font-size-asian="11pt" style:font-size-complex="11pt"/>
    </style:style>
    <style:style style:name="P64" style:family="paragraph" style:parent-style-name="Standard">
      <style:paragraph-properties fo:margin-top="0.423cm" fo:margin-bottom="0cm" fo:text-align="justify" style:justify-single-word="false" style:writing-mode="lr-tb"/>
    </style:style>
    <style:style style:name="P65" style:family="paragraph" style:parent-style-name="Standard">
      <style:paragraph-properties fo:margin-top="0.423cm" fo:margin-bottom="0cm" fo:line-height="150%" fo:text-align="justify" style:justify-single-word="false" style:writing-mode="lr-tb"/>
    </style:style>
    <style:style style:name="P66" style:family="paragraph" style:parent-style-name="Standard">
      <style:paragraph-properties fo:margin-top="0cm" fo:margin-bottom="0.423cm" fo:text-align="justify" style:justify-single-word="false" style:writing-mode="lr-tb">
        <style:tab-stops>
          <style:tab-stop style:position="7.999cm" style:type="center"/>
          <style:tab-stop style:position="15.99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top="0cm" fo:margin-bottom="0.423cm" fo:text-align="justify" style:justify-single-word="false" style:writing-mode="lr-tb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top="0cm" fo:margin-bottom="0.423cm" fo:text-align="justify" style:justify-single-word="false" style:writing-mode="lr-tb">
        <style:tab-stops>
          <style:tab-stop style:position="7.999cm" style:type="center"/>
          <style:tab-stop style:position="15.998cm" style:type="right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.423cm" fo:line-height="150%" fo:text-align="justify" style:justify-single-word="false" style:writing-mode="lr-tb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9.991cm" fo:margin-right="0cm" fo:margin-top="0cm" fo:margin-bottom="0.423cm" fo:text-align="justify" style:justify-single-word="false" fo:text-indent="1.249cm" style:auto-text-indent="false" style:writing-mode="lr-tb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71" style:family="paragraph" style:parent-style-name="Standard">
      <style:paragraph-properties fo:margin-left="9.991cm" fo:margin-right="0cm" fo:text-align="justify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1.752cm" fo:margin-right="0cm" fo:line-height="114%" fo:text-align="justify" style:justify-single-word="false" fo:text-indent="-1.752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73" style:family="paragraph" style:parent-style-name="Standard">
      <style:paragraph-properties fo:margin-left="3cm" fo:margin-right="0cm" fo:text-align="justify" style:justify-single-word="false" fo:text-indent="-1.729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74" style:family="paragraph" style:parent-style-name="Standard">
      <style:paragraph-properties fo:text-align="end" style:justify-single-word="false" fo:break-before="page" style:writing-mode="lr-tb"/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>
      <style:paragraph-properties fo:margin-left="0cm" fo:margin-right="0.499cm" fo:text-align="justify" style:justify-single-word="false" fo:text-indent="0cm" style:auto-text-indent="false" style:writing-mode="lr-tb"/>
      <style:text-properties fo:color="#000000" fo:font-size="11pt" style:font-size-asian="11pt" style:font-size-complex="11pt"/>
    </style:style>
    <style:style style:name="P77" style:family="paragraph" style:parent-style-name="Standard">
      <style:paragraph-properties fo:margin-left="6.244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78" style:family="paragraph" style:parent-style-name="Standard">
      <style:paragraph-properties fo:margin-left="6.244cm" fo:margin-right="0cm" fo:text-align="justify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left="6.244cm" fo:margin-right="0cm" fo:text-align="justify" style:justify-single-word="false" fo:text-indent="0cm" style:auto-text-indent="false" style:writing-mode="lr-tb"/>
    </style:style>
    <style:style style:name="P80" style:family="paragraph" style:parent-style-name="Standard">
      <style:paragraph-properties fo:margin-left="1.251cm" fo:margin-right="0cm" fo:text-align="justify" style:justify-single-word="false" fo:text-indent="-1.251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81" style:family="paragraph" style:parent-style-name="Standard">
      <style:paragraph-properties fo:margin-left="1.199cm" fo:margin-right="0cm" fo:text-align="justify" style:justify-single-word="false" fo:text-indent="-1.199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82" style:family="paragraph" style:parent-style-name="Standard">
      <style:paragraph-properties fo:margin-left="0.953cm" fo:margin-right="0cm" fo:text-align="justify" style:justify-single-word="false" fo:text-indent="0cm" style:auto-text-indent="false" style:writing-mode="lr-tb"/>
      <style:text-properties fo:color="#000000"/>
    </style:style>
    <style:style style:name="P83" style:family="paragraph" style:parent-style-name="Standard">
      <style:paragraph-properties fo:margin-left="0.953cm" fo:margin-right="0cm" fo:text-align="justify" style:justify-single-word="false" fo:text-indent="0cm" style:auto-text-indent="false" style:writing-mode="lr-tb"/>
      <style:text-properties fo:color="#000000" fo:font-size="11pt" style:font-size-asian="11pt" style:font-size-complex="11pt"/>
    </style:style>
    <style:style style:name="P84" style:family="paragraph" style:parent-style-name="Standard">
      <style:paragraph-properties fo:margin-left="0.953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8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1pt" style:font-size-asian="11pt" style:font-size-complex="11pt"/>
    </style:style>
    <style:style style:name="P86" style:family="paragraph" style:parent-style-name="Standard">
      <style:paragraph-properties fo:margin-top="0.176cm" fo:margin-bottom="0.176cm" style:writing-mode="lr-tb"/>
      <style:text-properties fo:font-size="11pt" style:font-size-asian="11pt" style:font-size-complex="11pt"/>
    </style:style>
    <style:style style:name="P87" style:family="paragraph" style:parent-style-name="Standard">
      <style:paragraph-properties fo:text-align="justify" style:justify-single-word="false" fo:background-color="transparent" style:writing-mode="lr-tb">
        <style:background-image/>
      </style:paragraph-properties>
    </style:style>
    <style:style style:name="P88" style:family="paragraph" style:parent-style-name="Standard" style:master-page-name="First_20_Page">
      <style:paragraph-properties fo:margin-top="0.423cm" fo:margin-bottom="0.423cm" fo:text-align="end" style:justify-single-word="false" style:page-numb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90" style:family="paragraph" style:parent-style-name="Standard" style:list-style-name="L1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91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93" style:family="paragraph" style:parent-style-name="Standard">
      <style:paragraph-properties fo:text-align="justify" style:justify-single-word="false" style:writing-mode="lr-tb"/>
    </style:style>
    <style:style style:name="P94" style:family="paragraph" style:parent-style-name="Standard" style:list-style-name="L1">
      <style:paragraph-properties fo:text-align="justify" style:justify-single-word="false" style:writing-mode="lr-tb"/>
    </style:style>
    <style:style style:name="P95" style:family="paragraph" style:parent-style-name="Standard">
      <style:paragraph-properties fo:text-align="end" style:justify-single-word="false" style:writing-mode="lr-tb"/>
      <style:text-properties fo:font-style="italic" style:font-style-asian="italic" style:font-style-complex="italic"/>
    </style:style>
    <style:style style:name="P96" style:family="paragraph" style:parent-style-name="Standard">
      <style:paragraph-properties fo:text-align="center" style:justify-single-word="fals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background-color="#ffffff" style:font-size-asian="11pt" style:font-size-complex="11pt"/>
    </style:style>
    <style:style style:name="T6" style:family="text">
      <style:text-properties fo:font-size="11pt" fo:background-color="transparen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27% 58%" fo:font-weight="bold" style:font-weight-asian="bold" style:font-weight-complex="bold"/>
    </style:style>
    <style:style style:name="T9" style:family="text">
      <style:text-properties style:text-position="27% 58%" fo:font-size="11pt" style:font-size-asian="11pt" style:font-size-complex="11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text-position="30% 58%" fo:font-size="10pt" fo:font-weight="bold" style:font-size-asian="10pt" style:font-weight-asian="bold" style:font-size-complex="10pt" style:font-weight-complex="bold"/>
    </style:style>
    <style:style style:name="T17" style:family="text">
      <style:text-properties style:text-position="37% 58%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text-position="33% 58%" fo:font-size="9pt" fo:font-weight="bold" style:font-size-asian="9pt" style:font-weight-asian="bold" style:font-size-complex="9pt" style:font-weight-complex="bold"/>
    </style:style>
    <style:style style:name="T24" style:family="text">
      <style:text-properties fo:font-size="8pt" fo:font-style="italic" style:font-size-asian="8pt" style:font-style-asian="italic" style:font-size-complex="8pt" style:font-style-complex="italic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color="#000000"/>
    </style:style>
    <style:style style:name="T27" style:family="text">
      <style:text-properties fo:color="#000000" fo:font-size="11pt" style:font-size-asian="11pt" style:font-size-complex="11pt"/>
    </style:style>
    <style:style style:name="T2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background-color="transparent"/>
    </style:style>
    <style:style style:name="T31" style:family="text">
      <style:text-properties style:font-name="TimesNewRomanPSMT" style:font-name-asian="TimesNewRomanPSMT" style:font-name-complex="TimesNewRomanPSMT"/>
    </style:style>
    <style:style style:name="T32" style:family="text">
      <style:text-properties fo:background-color="#ffffff"/>
    </style:style>
    <style:style style:name="T33" style:family="text">
      <style:text-properties style:font-name="Times New Roman" fo:font-size="12pt" style:font-size-asian="12pt" style:font-name-complex="Times New Roman1" style:font-size-complex="12pt"/>
    </style:style>
    <style:style style:name="T3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Załącznik nr 1 do Ogłoszenia</text:p>
      <text:p text:style-name="P95">(wzór)</text:p>
      <text:p text:style-name="P5">……………………………...………………<text:tab/><text:tab/><text:tab/><text:tab/><text:tab/><text:tab/><text:tab/><text:tab/><text:tab/></text:p>
      <text:p text:style-name="P5"><text:s text:c="2"/>(pieczęć Wykonawcy)<text:tab/><text:tab/><text:tab/><text:tab/><text:tab/><text:tab/><text:tab/><text:tab/><text:tab/><text:tab/><text:tab/> <text:s text:c="2"/></text:p>
      <text:p text:style-name="P12">Ośrodek Sportu i Rekreacji „Huragan”</text:p>
      <text:p text:style-name="P12">05-200 Wołomin, ul. Korsaka 4</text:p>
      <text:p text:style-name="P1"/>
      <text:p text:style-name="P2">FORMULARZ OFERTY</text:p>
      <text:p text:style-name="P1"/>
      <text:p text:style-name="P6"><text:span text:style-name="T7">Dane Wykonawcy/</text:span><text:span text:style-name="T2">Wykonawców</text:span><text:span text:style-name="T7"> </text:span><text:span text:style-name="T2">w przypadku oferty wspólnej</text:span><text:span text:style-name="T7"> *</text:span></text:p>
      <text:p text:style-name="P6">Nazwa: ……………………………………………………………………………………………………………</text:p>
      <text:p text:style-name="P6">Adres: <text:s/></text:p>
      <text:p text:style-name="P6">ul. ………………………………………………………………………………………………..</text:p>
      <text:p text:style-name="P6">Kod .................... miasto ................................................... województwo ................................................</text:p>
      <text:p text:style-name="P6">Numer telefonu: <text:s text:c="2"/>………………………………….. </text:p>
      <text:p text:style-name="P6">Numer faksu, na który Zamawiający ma przesyłać korespondencję: <text:s/>...………………………………..</text:p>
      <text:p text:style-name="P6">Adres e-mail, na który Zamawiający ma przesłać korespondencję ……………………………………..</text:p>
      <text:p text:style-name="P6">Adres do korespondencji:</text:p>
      <text:p text:style-name="P6">ul. ………………………………………………………………………………………………………...</text:p>
      <text:p text:style-name="P6">Kod .................... miasto ................................................... województwo ................................................</text:p>
      <text:p text:style-name="P6">Osoba uprawniona do kontaktów: ……………………………………………………………………….</text:p>
      <text:p text:style-name="P6">NIP: ..............................................................., REGON: ..........................................................................</text:p>
      <text:p text:style-name="P14">* w przypadku oferty wspólnej np. konsorcja, spółki cywilnej należy podać dane dotyczące wszystkich Wykonawców wspólnie ubiegających się o zamówienie oraz <text:s/>Pełnomocnika.</text:p>
      <text:p text:style-name="P7"/>
      <text:p text:style-name="P7"/>
      <text:p text:style-name="P17"><text:span text:style-name="T4">Odpowiadając na ogłoszenie w postępowaniu o udzielenie zamówienia publicznego i zawarcie <text:s/>umowy na <text:s/>realizację zadania: </text:span><text:span text:style-name="T7">Świadczenie kompleksowych usług ochrony osób i mienia w obiekcie krytej pływalni oraz w budynku siedziby Ośrodka Sportu i Rekreacji „Huragan” w Wołominie przy ul. Korsaka 4 wraz z ochroną i transportem wartości pieniężnych. </text:span>Znak sprawy: <text:span text:style-name="T4">OSiR – ZP – </text:span><text:span text:style-name="T5">05/2019:</text:span></text:p>
      <text:p text:style-name="P7"/>
      <text:p text:style-name="P7"/>
      <text:p text:style-name="P40">1. Oświadczamy, że zapoznaliśmy się z warunkami Ogłoszenia, nie wnosimy do nich żadnych zastrzeżeń i przyjmujemy warunki w nim zawarte, a także uzyskaliśmy konieczne informacje <text:line-break/>do przygotowania oferty.</text:p>
      <text:p text:style-name="P7"/>
      <text:p text:style-name="P40">2. Składamy ofertę na wykonanie przedmiotu zamówienia, od 1.01.2020r. do 31.12.2020r., którego zakres określono w Ogłoszeniu:</text:p>
      <text:p text:style-name="P19"/>
      <text:p text:style-name="P17"><text:span text:style-name="T7">A)</text:span> Wartość netto jednej roboczogodziny świadczenia usługi ochrony w zł..........................................,</text:p>
      <text:p text:style-name="P17">słownie: .......................................................................................................................................................</text:p>
      <text:p text:style-name="P17">VAT.................%, kwota podatku w zł. …................................ , słownie: </text:p>
      <text:p text:style-name="P19"/>
      <text:p text:style-name="P17">…...................................................................................................................................................</text:p>
      <text:p text:style-name="P17"/>
      <text:p text:style-name="P17"/>
      <text:p text:style-name="P17">Wartość brutto jednej roboczogodziny świadczeniu usługi ochrony w zł........................................... ,</text:p>
      <text:p text:style-name="P17">słownie: .......................................................................................................................................................</text:p>
      <text:p text:style-name="P19"/>
      <text:p text:style-name="P17"><text:span text:style-name="T7">B)</text:span> Wartość netto jednego konwoju w zł..........................................,</text:p>
      <text:p text:style-name="P17"><text:soft-page-break/>słownie: .......................................................................................................................................................</text:p>
      <text:p text:style-name="P19"/>
      <text:p text:style-name="P17">VAT.................%, kwota podatku w zł. …................................ , słownie: </text:p>
      <text:p text:style-name="P19"/>
      <text:p text:style-name="P17">…...................................................................................................................................................</text:p>
      <text:p text:style-name="P17"/>
      <text:p text:style-name="P17">Wartość brutto jednego konwoju w zł........................................... ,</text:p>
      <text:p text:style-name="P17">słownie: </text:p>
      <text:p text:style-name="P17">…………………………………………………………………………………………………..</text:p>
      <text:p text:style-name="P22"/>
      <text:p text:style-name="P17"><text:span text:style-name="T7">C)</text:span> <text:span text:style-name="T7">Całkowita wartość netto </text:span>zamówienia <text:span text:style-name="T30">(17000 godzin x 1 stawka roboczogodziny + 144 </text:span><text:s/>konwoje x 1 stawka konwoju) wynosi: zł..........................................,</text:p>
      <text:p text:style-name="P17">słownie: .......................................................................................................................................................</text:p>
      <text:p text:style-name="P17"/>
      <text:p text:style-name="P17">VAT.................%, kwota podatku w zł …................................ , </text:p>
      <text:p text:style-name="P17"/>
      <text:p text:style-name="P17">słownie: </text:p>
      <text:p text:style-name="P19"/>
      <text:p text:style-name="P17">…...................................................................................................................................................</text:p>
      <text:p text:style-name="P19"/>
      <text:p text:style-name="P17"><text:span text:style-name="T7">Całkowita wartość brutto </text:span>zamówienia (17000 godzin x 1 stawka roboczogodziny + 144 konwoje x 1 stawka konwoju) wynosi: zł..........................................,</text:p>
      <text:p text:style-name="P17"/>
      <text:p text:style-name="P17">słownie: .......................................................................................................................................................</text:p>
      <text:p text:style-name="P17"/>
      <text:p text:style-name="P44">3. Oświadczamy, iż:</text:p>
      <text:p text:style-name="P44">3.1 zobowiązujemy się do wykonania przedmiotu zamówienia w terminach podanych w Ogłoszeniu; </text:p>
      <text:p text:style-name="P44">3.2 cena podana w powyższym punkcie 2 będzie stała i będzie obowiązywać przez okres trwania umowy;</text:p>
      <text:p text:style-name="P44">3.3 akceptujemy warunki płatności za zrealizowany przedmiot zamówienia określone we Wzorze umowy, stanowiącym Załącznik nr 8 do Ogłoszenia.</text:p>
      <text:p text:style-name="P44">4. Oświadczamy, że uważamy się za związanych niniejszą ofertą przez okres 30 dni liczony <text:line-break/>od terminu składania ofert zakreślonego zapisami Ogłoszenia.</text:p>
      <text:p text:style-name="P44">5. <text:s text:c="2"/>Oświadczamy, iż zawarty w Ogłoszeniu Wzór umowy (Załącznik nr 8 do Ogłoszenia) zostały przez nas zaakceptowane i zobowiązujemy się w przypadku wyboru naszej oferty do zawarcia umowy na wymienionych w nich warunkach, w miejscu i terminie wyznaczonym przez Zamawiającego.</text:p>
      <text:p text:style-name="P7"/>
      <text:p text:style-name="P6">6. Oświadczamy, iż:</text:p>
      <text:p text:style-name="P44">6.1<text:tab/>zamówienie zrealizujemy we własnym zakresie<text:span text:style-name="T7">*</text:span><text:span text:style-name="T8">)</text:span></text:p>
      <text:p text:style-name="P6">6.2 zamierzamy powierzyć do realizacji przez podwykonawcę następujące części zamówienia<text:span text:style-name="T7">*</text:span><text:span text:style-name="T8">)</text:span>: </text:p>
      <text:p text:style-name="P47"/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L.p.</text:p>
          </table:table-cell>
          <table:table-cell table:style-name="Tabela1.A1" office:value-type="string">
            <text:p text:style-name="P17"><text:span text:style-name="T10">Rodzaj zamówienia powierzonego do wykonania przez Podwykonawcę**</text:span><text:span text:style-name="T16">)</text:span></text:p>
          </table:table-cell>
          <table:table-cell table:style-name="Tabela1.C1" office:value-type="string">
            <text:p text:style-name="P52"><text:span text:style-name="T10">Firma (</text:span><text:span text:style-name="T11">nazwa, pod którą działa</text:span><text:span text:style-name="T10">) Podwykonawcy ***</text:span><text:span text:style-name="T16">)</text:span></text:p>
          </table:table-cell>
        </table:table-row>
        <table:table-row table:style-name="Tabela1.2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51"/>
          </table:table-cell>
        </table:table-row>
        <table:table-row table:style-name="Tabela1.3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51"/>
          </table:table-cell>
        </table:table-row>
      </table:table>
      <text:p text:style-name="P8"/>
      <text:p text:style-name="P49"/>
      <text:p text:style-name="P21">*<text:span text:style-name="T17">)</text:span> niepotrzebne skreślić</text:p>
      <text:p text:style-name="P21">**<text:span text:style-name="T17">)</text:span> Wykonawca jest zobowiązany podać <text:span text:style-name="T18">szczegółowy</text:span> zakres prac, które zamierza powierzyć podwykonawcy</text:p>
      <text:p text:style-name="P21">***<text:span text:style-name="T17">)</text:span> Wykonawca jest zobowiązany podać firmę Podwykonawcy, o ile jest to wiadome</text:p>
      <text:p text:style-name="P21"/>
      <text:p text:style-name="P40">7. <text:s/>Nie polegamy<text:span text:style-name="T7">*</text:span><text:span text:style-name="T8">)</text:span>/polegamy na zasobach innych podmiotów oraz załączamy zobowiązania tych podmiotów do udostępnienia zasobów<text:span text:style-name="T7">*</text:span><text:span text:style-name="T8">)</text:span>.</text:p>
      <text:p text:style-name="P17"><text:span text:style-name="T20">*</text:span><text:span text:style-name="T23">)</text:span><text:span text:style-name="T20"> </text:span><text:span text:style-name="T21">niepotrzebne skreślić</text:span><text:span text:style-name="T24"> <text:s text:c="3"/></text:span></text:p>
      <text:p text:style-name="P7"><text:soft-page-break/></text:p>
      <text:p text:style-name="P56"/>
      <text:p text:style-name="P57">8. <text:s/>Pod rygorem odpowiedzialności karnej oświadczamy, iż załączone do oferty dokumenty opisują<text:line-break/> <text:s text:c="3"/>stan faktyczny i prawny, aktualny na dzień otwarcia ofert.</text:p>
      <text:p text:style-name="P58"/>
      <text:p text:style-name="P6">9. Ofertę niniejszą składamy na ………… zapisanych i kolejno ponumerowanych stronach <text:line-break/>(od nr …. do nr ….).</text:p>
      <text:p text:style-name="P7"/>
      <text:p text:style-name="P6">10. Wraz z ofertą składamy następujące oświadczenia i dokumenty:</text:p>
      <text:p text:style-name="P59">1) ………………………………………..</text:p>
      <text:p text:style-name="P59">2) ………………………………………..</text:p>
      <text:p text:style-name="P59">3) …..........................................................</text:p>
      <text:p text:style-name="P59">4)................................................................</text:p>
      <text:p text:style-name="P59"/>
      <text:p text:style-name="P7"/>
      <text:p text:style-name="P7"/>
      <text:p text:style-name="P7">…………………………………………</text:p>
      <text:p text:style-name="P30"><text:s text:c="12"/>/Miejscowość i data/</text:p>
      <text:p text:style-name="P7"><text:s text:c="12"/></text:p>
      <text:p text:style-name="P7"><text:s text:c="8"/></text:p>
      <text:p text:style-name="P7"><text:s text:c="7"/>……….…………………………………………….............................................................................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Załącznik nr 2 do Ogłoszenia</text:p>
      <text:p text:style-name="P15">(wzór)</text:p>
      <text:p text:style-name="P60"/>
      <text:p text:style-name="P5">……………………………………</text:p>
      <text:p text:style-name="P20"><text:s text:c="2"/>/pieczęć nagłówkowa Wykonawcy/ Wykonawców/</text:p>
      <text:p text:style-name="P5"/>
      <text:p text:style-name="P12">Ośrodek Sportu i Rekreacji „Huragan”</text:p>
      <text:p text:style-name="P12">05-200 Wołomin, ul. Korsaka 4</text:p>
      <text:p text:style-name="P7"/>
      <text:p text:style-name="P61">Oświadczenie Wykonawcy*</text:p>
      <text:p text:style-name="P2">składane na podstawie art. 25a ust. 1 i 5 pkt. 1,2, 4-8</text:p>
      <text:p text:style-name="P2">ustawy z dnia 29 stycznia 2004 r. - Prawo zamówień publicznych,</text:p>
      <text:p text:style-name="P66"/>
      <text:p text:style-name="P66"/>
      <text:p text:style-name="P68">DOTYCZĄCE PRZESŁANEK WYKLUCZENIA Z POSTĘPOWANIA</text:p>
      <text:p text:style-name="P64"><text:span text:style-name="T4">Składając ofertę w postępowaniu na </text:span><text:span text:style-name="T3">„</text:span><text:span text:style-name="T7">Świadczenie kompleksowych usług ochrony osób i mienia w obiekcie krytej pływalni oraz w budynku siedziby Ośrodka Sportu i Rekreacji „Huragan” w Wołominie przy ul. Korsaka 4 wraz z ochroną i transportem wartości pieniężnych.</text:span><text:span text:style-name="T3">” </text:span><text:span text:style-name="T4">znak postępowania: OSiR – ZP – </text:span><text:span text:style-name="T5">05/2019</text:span><text:span text:style-name="T4">: oświadczam, co następuje:</text:span></text:p>
      <text:p text:style-name="P10"/>
      <text:p text:style-name="P39">OŚWIADCZENIA DOTYCZĄCE WYKONAWCY:</text:p>
      <text:p text:style-name="P62">Oświadczam, że nie podlegam wykluczeniu z postępowania na podstawie art. 24 ust. 1 pkt 12-23 oraz art. 24 ust. 1, 2, 4-8 <text:s/>ustawy Pzp.</text:p>
      <text:p text:style-name="P19">………………………………………</text:p>
      <text:p text:style-name="P19"><text:s text:c="12"/>/miejscowość i data/</text:p>
      <text:p text:style-name="P17"><text:span text:style-name="T25"><text:s text:c="99"/></text:span><text:span text:style-name="T4">……….…………………………………………….............................................................................</text:span>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19"/>
      <text:p text:style-name="P70"/>
      <text:p text:style-name="P6">Oświadczam, że zachodzą w stosunku do mnie podstawy wykluczenia z postępowania na podstawie art. ....................................................... ustawy Pzp**<text:span text:style-name="T1">.</text:span> Jednocześnie oświadczam, że w związku <text:line-break/>z ww. okolicznością, na podstawie art. 24 ust. 8 ustawy Pzp podjąłem następujące środki naprawcze: ..............................................................................................................................................................</text:p>
      <text:p text:style-name="P19"/>
      <text:p text:style-name="P19"/>
      <text:p text:style-name="P19">………………………………………</text:p>
      <text:p text:style-name="P19"><text:s text:c="12"/>/miejscowość i data/</text:p>
      <text:p text:style-name="P17"><text:span text:style-name="T25"><text:s text:c="99"/></text:span><text:span text:style-name="T4">……….…………………………………………….............................................................................</text:span>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9">OŚWIADCZENIE DOTYCZĄCE PODMIOTU, NA KTÓREGO ZASOBY POWOŁUJE SIĘ WYKONAWCA***:</text:p>
      <text:p text:style-name="P65"><text:span text:style-name="T4">Oświadczam, że w stosunku do następującego/-ych podmiotu/-ów, na którego/-ych zasoby powołuje się w niniejszym postępowaniu, tj.: ..........................................****</text:span><text:span text:style-name="T22">,</text:span><text:span text:style-name="T4"> nie zachodzą podstawy wykluczenia z postępowania </text:span><text:soft-page-break/><text:span text:style-name="T4">o udzielenie zamówienia.</text:span></text:p>
      <text:p text:style-name="P19"/>
      <text:p text:style-name="P19"/>
      <text:p text:style-name="P19">………………………………………</text:p>
      <text:p text:style-name="P19"><text:s text:c="12"/>/miejscowość i data/</text:p>
      <text:p text:style-name="P17"><text:span text:style-name="T25"><text:s text:c="99"/></text:span><text:span text:style-name="T4">……….…………………………………………….............................................................................</text:span>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10"/>
      <text:p text:style-name="P70"/>
      <text:p text:style-name="P70"/>
      <text:p text:style-name="P67">OŚWIADCZENIE DOTYCZĄCE PODANYCH INFORMACJI:</text:p>
      <text:p text:style-name="P6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9"/>
      <text:p text:style-name="P19"/>
      <text:p text:style-name="P19">………………………………………</text:p>
      <text:p text:style-name="P19"><text:s text:c="12"/>/miejscowość i data/</text:p>
      <text:p text:style-name="P17"><text:span text:style-name="T25"><text:s text:c="67"/></text:span></text:p>
      <text:p text:style-name="P96"><text:span text:style-name="T25"><text:tab/></text:span><text:span text:style-name="T4">……….…………………………………………….............................................................................</text:span>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</text:p>
      <text:p text:style-name="P29">* W przypadku Wykonawców wspólnie ubiegających się o zamówienie, niniejsze Oświadczenie powinno być złożone przez każdego z Wykonawców w zakresie, w którym każdy z tych Wykonawców wykazuje spełnienie warunków udziału <text:line-break/>w postępowaniu</text:p>
      <text:p text:style-name="P29">** należy podać podstawę prawną wykluczenia spośród wymienionych w art. 24 ust. 1 pkt 13-14, 16-20 ustawy Pzp</text:p>
      <text:p text:style-name="P29">*** jeżeli dotyczy</text:p>
      <text:p text:style-name="P29">**** należy podać firmę (nazwę pod którą działa), adres, a także w zależności od podmiotu: NIP/PESEL, KRS/CEiDG</text:p>
      <text:p text:style-name="P1"/>
      <text:p text:style-name="P3"/>
      <text:p text:style-name="P3"/>
      <text:p text:style-name="P3"/>
      <text:p text:style-name="P3"/>
      <text:p text:style-name="P3"><text:soft-page-break/>Załącznik nr 3 do Ogłoszenia</text:p>
      <text:p text:style-name="P15">(wzór)</text:p>
      <text:p text:style-name="P60"/>
      <text:p text:style-name="P5">……………………………………</text:p>
      <text:p text:style-name="P20"><text:s text:c="2"/>/pieczęć nagłówkowa Wykonawcy/ Wykonawców/</text:p>
      <text:p text:style-name="P5"/>
      <text:p text:style-name="P12">Ośrodek Sportu i Rekreacji „Huragan”</text:p>
      <text:p text:style-name="P12">05-200 Wołomin, ul. Korsaka 4</text:p>
      <text:p text:style-name="P61">Oświadczenie Wykonawcy*</text:p>
      <text:p text:style-name="P2">składane na podstawie art. 25a ust. 1</text:p>
      <text:p text:style-name="P2">ustawy z dnia 29 stycznia 2004 r. - Prawo zamówień publicznych</text:p>
      <text:p text:style-name="P1"/>
      <text:p text:style-name="P68">DOTYCZĄCE SPEŁNIANIA WARUNKÓW UDZIAŁU W POSTĘPOWANIU</text:p>
      <text:p text:style-name="P64"><text:span text:style-name="T4">Składając ofertę w postępowaniu na </text:span><text:span text:style-name="T3">„</text:span><text:span text:style-name="T7">Świadczenie kompleksowych usług ochrony osób i mienia w obiekcie krytej pływalni oraz w budynku siedziby Ośrodka Sportu i Rekreacji „Huragan” w Wołominie przy ul. Korsaka 4 wraz z ochroną i transportem wartości pieniężnych.</text:span><text:span text:style-name="T3">” </text:span><text:span text:style-name="T4">znak postępowania: OSiR – ZP – </text:span><text:span text:style-name="T5">05/2019</text:span><text:span text:style-name="T4">: oświadczam, co następuje:</text:span></text:p>
      <text:p text:style-name="P10"/>
      <text:p text:style-name="P39">INFORMACJA DOTYCZĄCA WYKONAWCY:</text:p>
      <text:p text:style-name="P38">Oświadczam, że spełniam warunki udziału w postępowaniu określone przez Zamawiającego <text:line-break/>w pkt 7.1.2 ogłoszenia dotyczące: kompetencji lub uprawnień do prowadzenia określonej działalności zawodowej, o ile wynika to z odrębnych przepisów, zdolności technicznej lub zawodowej.</text:p>
      <text:p text:style-name="P19">………………………………………</text:p>
      <text:p text:style-name="P19"><text:s text:c="12"/>/miejscowość i data/</text:p>
      <text:p text:style-name="P96"><text:span text:style-name="T25"><text:s text:c="32"/></text:span></text:p>
      <text:p text:style-name="P96"><text:span text:style-name="T4">…………………………………………….............................................................................</text:span>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19"/>
      <text:p text:style-name="P70"/>
      <text:p text:style-name="P69">INFORMACJA W ZWIĄZKU Z POLEGANIEM NA ZASOBACH INNYCH PODMIOTÓW:</text:p>
      <text:p text:style-name="P62">Oświadczam, że w celu wykazania spełniania warunków udziału w postępowaniu, określonych przez Zamawiającego w ogłoszeniu o niniejszym zamówieniu, polegam na zasobach następujących podmiotów, w następującym zakresie**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>L.p.</text:p>
          </table:table-cell>
          <table:table-cell table:style-name="Tabela2.A1" office:value-type="string">
            <text:p text:style-name="P23">nazwa podmiotu</text:p>
          </table:table-cell>
          <table:table-cell table:style-name="Tabela2.C1" office:value-type="string">
            <text:p text:style-name="P53">Zakres</text:p>
          </table:table-cell>
        </table:table-row>
        <table:table-row table:style-name="Tabela2.2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C1" office:value-type="string">
            <text:p text:style-name="P51"/>
          </table:table-cell>
        </table:table-row>
        <table:table-row table:style-name="Tabela2.3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C1" office:value-type="string">
            <text:p text:style-name="P51"/>
          </table:table-cell>
        </table:table-row>
      </table:table>
      <text:p text:style-name="P8"/>
      <text:p text:style-name="P19">………………………………………</text:p>
      <text:p text:style-name="P19"><text:s text:c="12"/>/miejscowość i data/</text:p>
      <text:p text:style-name="P17"><text:span text:style-name="T25"><text:s text:c="25"/></text:span></text:p>
      <text:p text:style-name="P96"><text:span text:style-name="T4">……….…………………………………………….............................................................................</text:span>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19"/>
      <text:p text:style-name="P19"/>
      <text:p text:style-name="P19"/>
      <text:p text:style-name="P67">OŚWIADCZENIE DOTYCZĄCE PODANYCH INFORMACJI:</text:p>
      <text:p text:style-name="P62">Oświadczam, że wszystkie informacje podane w powyższych oświadczeniach są aktualne<text:line-break/><text:soft-page-break/>i zgodne z prawdą oraz zostały przedstawione z pełną świadomością konsekwencji wprowadzenia Zamawiającego w błąd przy przedstawianiu informacji.</text:p>
      <text:p text:style-name="P19"/>
      <text:p text:style-name="P19"/>
      <text:p text:style-name="P19">………………………………………</text:p>
      <text:p text:style-name="P19"><text:s text:c="12"/>/miejscowość i data/</text:p>
      <text:p text:style-name="P96"><text:span text:style-name="T25"><text:s text:c="23"/></text:span></text:p>
      <text:p text:style-name="P96"><text:span text:style-name="T4">……….…………………………………………….............................................................................</text:span>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</text:p>
      <text:p text:style-name="P29">* W przypadku Wykonawców wspólnie ubiegających się o zamówienie, niniejsze Oświadczenie powinno być złożone przez każdego z Wykonawców w zakresie, w którym każdy z tych Wykonawców wykazuje spełnienie warunków udziału <text:line-break/>w postępowaniu</text:p>
      <text:p text:style-name="P29">** należy podać nazwę podmiotu/-ów i zakres</text:p>
      <text:p text:style-name="P1"/>
      <text:p text:style-name="P1"/>
      <text:p text:style-name="P1"/>
      <text:p text:style-name="P3"><text:soft-page-break/>Załącznik nr 4 do Ogłoszenia</text:p>
      <text:p text:style-name="P3">(wzór)</text:p>
      <text:p text:style-name="P5">……………………………….</text:p>
      <text:p text:style-name="P16"><text:span text:style-name="T12">/Pieczęć Wykonawcy/Wykonawców</text:span><text:span text:style-name="T13">/</text:span></text:p>
      <text:p text:style-name="P5"/>
      <text:p text:style-name="P12">Ośrodek Sportu i Rekreacji „Huragan”</text:p>
      <text:p text:style-name="P12">05-200 Wołomin, ul. Korsaka 4</text:p>
      <text:p text:style-name="P1"/>
      <text:p text:style-name="P2">DOŚWIADCZENIE</text:p>
      <text:p text:style-name="P11"/>
      <text:p text:style-name="P7">My, niżej podpisani:</text:p>
      <text:p text:style-name="P7">……………………………………………………………………………………………………………</text:p>
      <text:p text:style-name="P7">działając w imieniu i na rzecz:</text:p>
      <text:p text:style-name="P7">……………………………………………………………………………………………………………</text:p>
      <text:p text:style-name="P29">/nazwa (firma), dokładny adres Wykonawcy/Wykonawców/ </text:p>
      <text:p text:style-name="P7"/>
      <text:p text:style-name="P63">Składając ofertę w postępowaniu na <text:span text:style-name="T7">„Świadczenie kompleksowych usług ochrony osób i mienia w obiekcie krytej pływalni oraz w budynku siedziby Ośrodka Sportu i Rekreacji „Huragan” w Wołominie przy ul. Korsaka 4 wraz z ochroną i transportem wartości pieniężnych” </text:span>znak postępowania OSiR – ZP – 05/2019:</text:p>
      <text:p text:style-name="P7"/>
      <text:p text:style-name="P7">Oświadczamy, iż reprezentowana przez nas firma/firmy zrealizowała/y w ciągu ostatnich trzech lat następujące zamówienia w zakresie niezbędnym do wykazania spełnienia warunku w zakresie zdolności technicznej i zawodowej, o którym mowa w pkt. 7.1.2 ppkt b) Ogłoszenia:</text:p>
      <text:p text:style-name="P1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6">Nazwa Wykonawcy (podmiotu) </text:p>
            <text:p text:style-name="P26">wykazującego posiadanie doświadczenia*</text:p>
            <text:p text:style-name="P17"/>
          </table:table-cell>
          <table:table-cell table:style-name="Tabela3.A1" office:value-type="string">
            <text:p text:style-name="P26">Inwestor i miejsce wykonania zamówienia (pełna nazwa</text:p>
            <text:p text:style-name="P26"><text:s/>i adres)</text:p>
          </table:table-cell>
          <table:table-cell table:style-name="Tabela3.A1" office:value-type="string">
            <text:p text:style-name="P26">Opis przedmiotu wykonanej usługi w sposób umożliwiający ocenę spełnienia warunku określonego w pkt 7.1.2 ppkt b) Ogłoszenia**</text:p>
            <text:p text:style-name="P17"/>
          </table:table-cell>
          <table:table-cell table:style-name="Tabela3.A1" office:value-type="string">
            <text:p text:style-name="P26"/>
            <text:p text:style-name="P17"><text:span text:style-name="T20">Wartość brutto usługi</text:span><text:span text:style-name="T23">***</text:span></text:p>
          </table:table-cell>
          <table:table-cell table:style-name="Tabela3.F1" office:value-type="string">
            <text:p text:style-name="P26">Czas realizacji zamówienia</text:p>
            <text:p text:style-name="P55">(od: dzień-miesiąc-rok do: dzień-miesiąc-rok)</text:p>
          </table:table-cell>
        </table:table-row>
        <table:table-row table:style-name="Tabela3.2">
          <table:table-cell table:style-name="Tabela3.A1" office:value-type="string">
            <text:p text:style-name="P28">-</text:p>
          </table:table-cell>
          <table:table-cell table:style-name="Tabela3.A1" office:value-type="string">
            <text:p text:style-name="P28">1</text:p>
          </table:table-cell>
          <table:table-cell table:style-name="Tabela3.A1" office:value-type="string">
            <text:p text:style-name="P28">2</text:p>
          </table:table-cell>
          <table:table-cell table:style-name="Tabela3.A1" office:value-type="string">
            <text:p text:style-name="P28">3</text:p>
          </table:table-cell>
          <table:table-cell table:style-name="Tabela3.A1" office:value-type="string">
            <text:p text:style-name="P28">4</text:p>
          </table:table-cell>
          <table:table-cell table:style-name="Tabela3.F1" office:value-type="string">
            <text:p text:style-name="P54">5</text:p>
          </table:table-cell>
        </table:table-row>
        <table:table-row table:style-name="Tabela3.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7"/>
            <text:p text:style-name="P17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51"/>
          </table:table-cell>
        </table:table-row>
        <table:table-row table:style-name="Tabela3.3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7"/>
            <text:p text:style-name="P17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51"/>
          </table:table-cell>
        </table:table-row>
        <table:table-row table:style-name="Tabela3.3">
          <table:table-cell table:style-name="Tabela3.A1" office:value-type="string">
            <text:p text:style-name="P7"/>
            <text:p text:style-name="P17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F1" office:value-type="string">
            <text:p text:style-name="P51"/>
          </table:table-cell>
        </table:table-row>
      </table:table>
      <text:p text:style-name="P8"/>
      <text:p text:style-name="P7"/>
      <text:p text:style-name="P30">* <text:s text:c="3"/>Wykonawca uzupełnia, jeżeli dotyczy</text:p>
      <text:p text:style-name="P42">** Wykonawca podaje opis usługi, potwierdzający spełnienie warunku określonego w pkt 7.1.2 ppkt. b) Ogłoszenia, <text:line-break/>tj. co najmniej dwa (zamówienie, trwające co najmniej 12 miesięcy w ramach jednej umowy na czynnym/-ch obiekcie/-tach użyteczności publicznej, <text:span text:style-name="T18">polegające na świadczeniu usługi ochrony fizycznej osób i mienia</text:span> o wartości <text:line-break/>co najmniej 100 000 zł brutto rocznie każda.</text:p>
      <text:p text:style-name="P30">*** Wykonawca podaje wartość brutto wyrażoną w złotych polskich dla dostawy wyszczególnionej w kolumnie nr 3</text:p>
      <text:p text:style-name="P30"/>
      <text:p text:style-name="P17"><text:span text:style-name="T14">Uwaga: </text:span><text:span text:style-name="T15">Do powyższego wykazu należy dołączyć dowody potwierdzające, że w/w najważniejsze usługi zostały wykonane w sposób należyty. </text:span></text:p>
      <text:p text:style-name="P7"/>
      <text:p text:style-name="P7">……………………………….</text:p>
      <text:p text:style-name="P19"><text:s text:c="14"/>/miejscowość i data/</text:p>
      <text:p text:style-name="P17"><text:span text:style-name="T22"><text:s text:c="22"/></text:span></text:p>
      <text:p text:style-name="P96"><text:span text:style-name="T4">……….…………………………………………….............................................................................</text:span>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71"/>
      <text:p text:style-name="P71"/>
      <text:p text:style-name="P71"/>
      <text:p text:style-name="P71"/>
      <text:p text:style-name="P71"/>
      <text:p text:style-name="P71"><text:s text:c="5"/></text:p>
      <text:p text:style-name="P71"/>
      <text:p text:style-name="P71"><text:soft-page-break/><text:tab/><text:tab/> Załącznik nr 5 do Ogłoszenia</text:p>
      <text:p text:style-name="P14">(wzór)</text:p>
      <text:p text:style-name="P30">…………………………</text:p>
      <text:p text:style-name="P19"><text:s text:c="2"/>/pieczęć Podmiotu innego/ </text:p>
      <text:p text:style-name="P7"/>
      <text:p text:style-name="P12">Ośrodek Sportu i Rekreacji „Huragan”</text:p>
      <text:p text:style-name="P12">05-200 Wołomin, ul. Korsaka 4</text:p>
      <text:p text:style-name="P7"><text:s text:c="2"/></text:p>
      <text:p text:style-name="P7"/>
      <text:p text:style-name="P2">Zobowiązanie do udostępnienia zasobów *</text:p>
      <text:p text:style-name="P7"/>
      <text:p text:style-name="P72">Dotyczy: postępowania na <text:span text:style-name="T7">„Świadczenie kompleksowych usług ochrony osób i mienia w obiekcie krytej pływalni oraz w budynku siedziby Ośrodka Sportu i Rekreacji „Huragan” w Wołominie przy ul. Korsaka 4 wraz z ochroną i transportem wartości pieniężnych”</text:span>znak postępowania: OSiR – ZP – 05/2019</text:p>
      <text:p text:style-name="P7"/>
      <text:p text:style-name="P7">Ja, my, niżej podpisany/-i: </text:p>
      <text:p text:style-name="P7">.........................................................…......………………………………………………………………</text:p>
      <text:p text:style-name="P73">/imię i nazwisko osoby składającej oświadczenie/</text:p>
      <text:p text:style-name="P34"/>
      <text:p text:style-name="P34">będąc upoważnionym do reprezentowania**: </text:p>
      <text:p text:style-name="P34">........................…………………………………………………………………………………………....</text:p>
      <text:p text:style-name="P34">....................................................................................................................................................................</text:p>
      <text:p text:style-name="P30"><text:s text:c="48"/>/nazwa podmiotu, na którego zasobach będzie polegał Wykonawca/ </text:p>
      <text:p text:style-name="P6"/>
      <text:p text:style-name="P6">Oświadczam/-y, iż wyżej wymieniony podmiot, stosownie do art. 22a ustawy z dnia 29 stycznia 2004 r. Prawo zamówień publicznych <text:s/>(<text:span text:style-name="T33">tj. Dz. U. z 2019 r. poz. 1843 z późn. zm.</text:span>), odda Wykonawcy:</text:p>
      <text:p text:style-name="P6">....................................................................................................................................................................</text:p>
      <text:p text:style-name="P32">/nazwa Wykonawcy/</text:p>
      <text:p text:style-name="P36"><text:span text:style-name="T4">do dyspozycji niezbędne zasoby:</text:span><text:span text:style-name="T9"> 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/należy wskazać zakres zasobów, które zostają udostępnione Wykonawcy, np. potencjał techniczny lub zawodowy/</text:p>
      <text:p text:style-name="P6">na potrzeby realizacji zamówienia i w celu jego należytego wykonania.</text:p>
      <text:p text:style-name="P6">Sposób wykorzystania ww. zasobów przez Wykonawcę przy wykonywaniu zamówienia to:</text:p>
      <text:p text:style-name="P6">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</text:p>
      <text:p text:style-name="P32">/np. podwykonawstwo, konsultacje, doradztwo. W sytuacji, gdy przedmiotem udzielenia są zasoby nierozerwalnie związane z podmiotem ich udzielającym, niemożliwe do samodzielnego obrotu i dalszego udzielenia ich bez zaangażowania tego podmiotu w wykonanie zamówienia, taki dokument powinien zawierać wyraźne nawiązanie do uczestnictwa tego podmiotu w wykonaniu zamówienia/</text:p>
      <text:p text:style-name="P6">Zakres i okres mojego udziału przy wykonywaniu zamówienia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Charakter stosunku łączącego mnie z Wykonawcą będzie następujący:</text:p>
      <text:p text:style-name="P6">……………………………………………………………………………………………………………</text:p>
      <text:p text:style-name="P32">/należy podać informację dotyczącą zawartej umowy, np. umowa cywilno-prawna, umowa o współpracy, itp./</text:p>
      <text:p text:style-name="P6"/>
      <text:p text:style-name="P30">…………………………………..</text:p>
      <text:p text:style-name="P30"><text:s text:c="6"/>/Miejscowość i data/ </text:p>
      <text:p text:style-name="P30"><text:s text:c="94"/></text:p>
      <text:p text:style-name="P17"><text:span text:style-name="T22"><text:s text:c="3"/></text:span><text:span text:style-name="T4">…………………………………………….............................................................................</text:span>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1"/>
      <text:p text:style-name="P14"/>
      <text:p text:style-name="P14"/>
      <text:p text:style-name="P50"><text:soft-page-break/>Załącznik nr 6 do Ogłoszenia</text:p>
      <text:p text:style-name="P5">(wzór)</text:p>
      <text:p text:style-name="P7"/>
      <text:p text:style-name="P7">………………………........</text:p>
      <text:p text:style-name="P19">/Pieczęć Wykonawcy/Wykonawców/</text:p>
      <text:p text:style-name="P11"><text:s/></text:p>
      <text:p text:style-name="P12">Ośrodek Sportu i Rekreacji „Huragan”</text:p>
      <text:p text:style-name="P12">05-200 Wołomin, ul. Korsaka 4</text:p>
      <text:p text:style-name="P7"/>
      <text:p text:style-name="P1"/>
      <text:p text:style-name="P2">Informacja dotycząca grupy kapitałowej</text:p>
      <text:p text:style-name="P7"/>
      <text:p text:style-name="P7">Ja/My niżej podpisany/-i:</text:p>
      <text:p text:style-name="P7">………………………………………………………</text:p>
      <text:p text:style-name="P7">………………………………………………………</text:p>
      <text:p text:style-name="P7">działając w imieniu i na rzecz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/nazwa (firma), dokładny adres Wykonawcy/Wykonawców </text:p>
      <text:p text:style-name="P7"/>
      <text:p text:style-name="P7">przystępując do udziału w postępowaniu na <text:span text:style-name="T7">„Świadczenie kompleksowych usług ochrony osób i mienia w obiekcie krytej pływalni oraz w budynku siedziby Ośrodka Sportu i Rekreacji „Huragan” w Wołominie przy ul. Korsaka 4 wraz z ochroną i transportem wartości pieniężnych” </text:span>znak postępowania<text:span text:style-name="T7"> </text:span>nr OSiR – ZP – <text:span text:style-name="T32">05/2019</text:span>: oświadczamy, że:<text:span text:style-name="T7"> </text:span></text:p>
      <text:p text:style-name="P7"/>
      <text:p text:style-name="P75">1)<text:tab/>* należymy do tej samej grupy kapitałowej w rozumieniu ustawy z dnia 16 lutego 2007 r. <text:line-break/>o ochronie konkurencji i konsumentów (t.j. Dz.U. z 2017, poz. <text:s/>229), o której mowa w art. 24 ust. 1 pkt 23 ustawy Prawo zamówień publicznych, z nw. Wykonawcą/-mi uczestniczącym/-mi w postępowaniu:**</text:p>
      <text:p text:style-name="P4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3">L.p.</text:p>
          </table:table-cell>
          <table:table-cell table:style-name="Tabela4.A1" office:value-type="string">
            <text:p text:style-name="P23">Nazwa podmiotu</text:p>
          </table:table-cell>
          <table:table-cell table:style-name="Tabela4.C1" office:value-type="string">
            <text:p text:style-name="P53">Adres podmiotu</text:p>
          </table:table-cell>
        </table:table-row>
        <table:table-row table:style-name="Tabela4.2">
          <table:table-cell table:style-name="Tabela4.A1" office:value-type="string">
            <text:p text:style-name="P7">1.</text:p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51"/>
          </table:table-cell>
        </table:table-row>
        <table:table-row table:style-name="Tabela4.2">
          <table:table-cell table:style-name="Tabela4.A1" office:value-type="string">
            <text:p text:style-name="P7">2.</text:p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51"/>
          </table:table-cell>
        </table:table-row>
        <table:table-row table:style-name="Tabela4.2">
          <table:table-cell table:style-name="Tabela4.A1" office:value-type="string">
            <text:p text:style-name="P7">…</text:p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51"/>
          </table:table-cell>
        </table:table-row>
      </table:table>
      <text:p text:style-name="P31"/>
      <text:p text:style-name="P30"/>
      <text:p text:style-name="P30">…………………………………..</text:p>
      <text:p text:style-name="P30"><text:s text:c="6"/>/miejscowość i data/ <text:s text:c="82"/></text:p>
      <text:p text:style-name="P17"><text:span text:style-name="T22"><text:s text:c="21"/></text:span></text:p>
      <text:p text:style-name="P96"><text:span text:style-name="T4">……….…………………………………………….............................................................................</text:span>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30">____________________________________________________________________________________________________</text:p>
      <text:p text:style-name="P48"/>
      <text:p text:style-name="P75">2)<text:tab/>* nie należymy do grupy kapitałowej w rozumieniu ustawy z dnia 16 lutego 2007 r. <text:line-break/>o ochronie konkurencji i konsumentów (t.j. Dz.U. z 2017, poz. <text:s/>229 ), o której mowa <text:line-break/>w art. 24 ust. 1 pkt 23 ustawy Prawo zamówień publicznych z wykonawcami uczestniczącymi w postępowaniu.</text:p>
      <text:p text:style-name="P30"/>
      <text:p text:style-name="P30">…………………………………..</text:p>
      <text:p text:style-name="P30"><text:s text:c="6"/>/miejscowość i data/ <text:s text:c="81"/></text:p>
      <text:p text:style-name="P17"><text:span text:style-name="T22"><text:s text:c="22"/></text:span></text:p>
      <text:p text:style-name="P96"><text:span text:style-name="T4">……….…………………………………………….............................................................................</text:span>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29"/>
      <text:p text:style-name="P29">* <text:s text:c="3"/>należy wypełnić pkt 1) lub pkt 2)</text:p>
      <text:p text:style-name="P43">** w sytuacji, gdy Wykonawca należy do tej samej grupy kapitałowej w rozumieniu ustawy z dnia 16 lutego 2007 r. <text:line-break/>o ochronie konkurencji i konsumentów wraz ze złożeniem oświadczenia może przedstawić dowody, że powiązania z innym wykonawcą nie prowadza do zakłócenia konkurencji w postępowaniu o udzielenie zamówienia publicznego</text:p>
      <text:p text:style-name="P74">Załącznik nr 7 do Ogłoszenia</text:p>
      <text:p text:style-name="P3">(wzór)</text:p>
      <text:p text:style-name="P7"/>
      <text:p text:style-name="P7"/>
      <text:p text:style-name="P7">………………………........</text:p>
      <text:p text:style-name="P17"><text:span text:style-name="T25">/Pieczęć Wykonawcy/Wykonawców/</text:span><text:span text:style-name="T4"> </text:span></text:p>
      <text:p text:style-name="P12">Ośrodek Sportu i Rekreacji „Huragan”</text:p>
      <text:p text:style-name="P12">05-200 Wołomin, ul. Korsaka 4</text:p>
      <text:p text:style-name="P7"/>
      <text:p text:style-name="P7"/>
      <text:p text:style-name="P2">Oświadczenie dotyczące tajemnicy przedsiębiorstwa*</text:p>
      <text:p text:style-name="P7"/>
      <text:p text:style-name="P7"/>
      <text:p text:style-name="P7">Ja/My, niżej podpisany/-i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działając w imieniu i na rzecz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/nazwa (firma), dokładny adres Wykonawcy/Wykonawców/ </text:p>
      <text:p text:style-name="P7"/>
      <text:p text:style-name="P17"><text:span text:style-name="T4">przystępując do postępowania na </text:span><text:span text:style-name="T3">„Świadczenie kompleksowych usług ochrony osób i mienia w obiekcie krytej pływalni oraz w budynku siedziby Ośrodka Sportu i Rekreacji „Huragan” w Wołominie przy ul. Korsaka 4 wraz z ochroną i transportem wartości pieniężnych”</text:span></text:p>
      <text:p text:style-name="P7">znak postępowania nr OSiR – ZP – 05/2019: oświadczamy, że: </text:p>
      <text:p text:style-name="P7"/>
      <text:p text:style-name="P45">1)<text:tab/><text:span text:style-name="T26">utajnione przez naszą firmę dane zawarte w załączniku nr .... do oferty** / na stronach ...... oferty**, dotyczące informacji: technicznych*, technologicznych*, handlowych*, organizacyjnych* nie są powszechnie dostępne, tzn. nie są publikowane w materiałach drukowanych bądź w internecie, w związku z tym stanowią tajemnicę przedsiębiorstwa <text:line-break/>w rozumieniu art. 11 ust. 4 ustawy z dnia 16 kwietnia 1993 r. o zwalczaniu nieuczciwej konkurencji (t.j. Dz.U. z 2003 r., Nr 153, poz. 1503 z późn. zm.);</text:span></text:p>
      <text:p text:style-name="P46">2) <text:s/>utajnienie tych danych nie ma na celu utrudnienia uczciwej konkurencji w przedmiotowym zamówieniu publicznym oraz nie dotyczy informacji, o których mowa w art. 86 ust. 4 ustawy <text:line-break/>z dnia 29 stycznia 2004 r. Prawo zamówień publicznych (t.j.: Dz.U. z 2015 r., poz. 2164 z późn. zm.).</text:p>
      <text:p text:style-name="P45"><text:span text:style-name="T26">3) </text:span>do niniejszego oświadczenia dołączamy informację, w której wykazujemy, iż zastrzeżone informacje stanowią tajemnicę przedsiębiorstwa.</text:p>
      <text:p text:style-name="P76"/>
      <text:p text:style-name="P76"/>
      <text:p text:style-name="P19">…………………………………..</text:p>
      <text:p text:style-name="P19"><text:s text:c="6"/>/miejscowość i data/ </text:p>
      <text:p text:style-name="P7"><text:s text:c="14"/></text:p>
      <text:p text:style-name="P7"/>
      <text:p text:style-name="P91">……….…………………………………………….............................................................................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77"/>
      <text:p text:style-name="P7"/>
      <text:p text:style-name="P7"><text:s text:c="105"/></text:p>
      <text:p text:style-name="P19">* Wykonawca dołącza powyższe informacje do oferty jeżeli dotyczy</text:p>
      <text:p text:style-name="P19">** Wykonawca wypełnia odpowiednio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Załącznik nr 9 do Ogłoszenia</text:p>
      <text:p text:style-name="P3">(wzór)</text:p>
      <text:p text:style-name="P7"/>
      <text:p text:style-name="P7"/>
      <text:p text:style-name="P7">………………………........</text:p>
      <text:p text:style-name="P17"><text:span text:style-name="T25">/Pieczęć Wykonawcy/Wykonawców/</text:span><text:span text:style-name="T4"> </text:span></text:p>
      <text:p text:style-name="P12">Ośrodek Sportu i Rekreacji „Huragan”</text:p>
      <text:p text:style-name="P12">05-200 Wołomin, ul. Korsaka 4</text:p>
      <text:p text:style-name="P17"/>
      <text:p text:style-name="P11"/>
      <text:p text:style-name="P1">Nr sprawy: OSiR – ZP –<text:span text:style-name="T32"> 05/2019</text:span></text:p>
      <text:p text:style-name="P1"/>
      <text:p text:style-name="P1">Zakres prac obowiązujących przy wykonywaniu przedmiotu umowy</text:p>
      <text:p text:style-name="P1"/>
      <text:p text:style-name="P7">I. Charakterystyka obiektów:</text:p>
      <text:p text:style-name="P7">Chronione obiekty: </text:p>
      <text:p text:style-name="P80">a) kryta Pływalnia Ośrodka Sportu i Rekreacji „Huragan” w Wołominie przy ul. Korsaka 4. Wejście <text:s/></text:p>
      <text:p text:style-name="P81"><text:s text:c="4"/>główne do budynku Pływalni znajduje się od strony ul. Rejtana.</text:p>
      <text:p text:style-name="P7"/>
      <text:p text:style-name="P7">Przy budynku znajduje się parking dla samochodów klientów korzystających z usług Pływalni.</text:p>
      <text:p text:style-name="P41">a)<text:tab/>budynek siedziby Ośrodka Sportu i Rekreacji „Huragan’ w Wołominie przy ul. Korsaka 4. Wejście główne do budynku znajduje się od ul. Korsaka. Budynek składa się z części administracyjnej oraz hali treningowej wraz z zapleczem. Przy budynku znajduje się parking dla osób korzystających z obiektu. <text:s/></text:p>
      <text:p text:style-name="P7"/>
      <text:p text:style-name="P7">II. Zasady ochrony:</text:p>
      <text:p text:style-name="P7"/>
      <text:p text:style-name="P7"><text:span text:style-name="T7">1.</text:span> <text:span text:style-name="T7">Pływalnia</text:span></text:p>
      <text:p text:style-name="P7"><text:span text:style-name="T7">1)</text:span> <text:span text:style-name="T18">Ochrona fizyczna obiektu krytej Pływalni Ośrodka Sportu i Rekreacji „Huragan” w Wołominie</text:span> przy ul. Korsaka 4: 7 dni w tygodniu – jeden kwalifikowany pracownik ochrony osoba w systemie 24 godziny na dobę. Drugi kwalifikowany pracownik ochrony w godzinach: od poniedziałku do piątku od 14:00 do zamknięcia Pływalni, w sobotę i niedzielę w godzinach otwarcia Pływalni</text:p>
      <text:p text:style-name="P7"/>
      <text:p text:style-name="P7"><text:span text:style-name="T29">2)</text:span><text:span text:style-name="T26"> Monitoring (ochrona interwencyjna) – grupa interwencyjna min. 2 osoby, dojeżdżająca na miejsce zdarzenia w czasie krótszym niż 10 (dziesięć) minut po uruchomieniu systemu antynapadowego obiektu lub wezwaniu przez osobę działającą w imieniu Zamawiającego. W przypadku załączenia się alarmu powodującego przyjazd grupy interwencyjnej, może on zostać odwołany jedynie przez osobę znajdującą się na „Liście osób upoważnionych do odwołania alarmu”.</text:span></text:p>
      <text:p text:style-name="P82"><text:span text:style-name="T3">a)</text:span><text:span text:style-name="T4"> Zamawiający zastrzega sobie prawo do dwukrotnego użycia (aktywacji) systemu antynapadowego w miesiącu rozliczeniowym w celach szkoleniowych lub sprawdzenia skuteczności ochrony.</text:span></text:p>
      <text:p text:style-name="P82"><text:span text:style-name="T7">b)</text:span> Wykonawca podając zryczałtowaną cenę ofertową za miesiąc monitoringu (ochrony interwencyjnej) musi wliczyć dwa wyjazdy na tzw. nieuzasadnione i nieodwołane interwencje wymienione w ppkt. a).</text:p>
      <text:p text:style-name="P83"/>
      <text:p text:style-name="P35">3) Grupa interwencyjna:</text:p>
      <text:p text:style-name="P37"><text:span text:style-name="T31">Bezpłatne dokonywanie kontrolnych objazdów chronionego obiektu, przez załogi interwencyjne, co najmniej jeden razy w godzinach od 23.00 do 7.00 dnia następnego we wszystkie dni obowiązywania umowy, a w dni wolne od pracy i święta także co najmniej jeden razy w godzinach od 7.00 do 23.00, celem sprawdzenia stanu ochranianego obiektu;</text:span><text:span text:style-name="T26">.</text:span></text:p>
      <text:p text:style-name="P34"/>
      <text:p text:style-name="P7"><text:span text:style-name="T29">4)</text:span><text:span text:style-name="T26"> Elektroniczny rejestr pracy pracowników ochrony w trakcie pełnienia obowiązków , wewnątrz <text:s/>i zewnątrz obiektu pływalni.</text:span></text:p>
      <text:p text:style-name="P34"/>
      <text:p text:style-name="P7"><text:span text:style-name="T29">5)</text:span><text:span text:style-name="T26"> </text:span>Konwój wartości pieniężnych (wartość przewożonych wartości pieniężnych nie przekroczy 1 jednostki obliczeniowej) w okresie obowiązywania umowy w poniedziałki, środy i piątki z wyłączeniem dni wolnych od pracy i przerwy technologicznej – zdarzenie o określonej z Zamawiającym godzinie, przy następujących założeniach:</text:p>
      <text:p text:style-name="P84">a) użycie własnych, odpowiednich środków transportu Wykonawcy.</text:p>
      <text:p text:style-name="P84">b) konwój jednoosobowy z pracownikiem uzbrojonym w broń palną (z odpowiednimi uprawnieniami).</text:p>
      <text:p text:style-name="P84">c) transport wartości pieniężnych z kasjerem lub bez kasjera Zamawiającego.</text:p>
      <text:p text:style-name="P85">d) trasa:</text:p>
      <text:p text:style-name="P84"><text:span text:style-name="T18">wyjazd:</text:span> kasa obiektu krytej Pływalni Ośrodka Sportu i Rekreacji „Huragan” w Wołominie przy ul. Korsaka 4 (budynek Pływalni znajduje się przy ul. Rejtana). </text:p>
      <text:p text:style-name="P84"><text:span text:style-name="T18">przyjazd:</text:span> Bank PeKaO S.A. o/Wołomin przy ul. Miłej 8</text:p>
      <text:p text:style-name="P84"><text:span text:style-name="T7">e)</text:span> środki pieniężne będą odbierane przez pracownika Wykonawcy, posiadającego pisemne upoważnienie uprawniające go do wykonywania transportu wartości pieniężnych (upoważnienie to jest ważne wraz z <text:soft-page-break/>dowodem osobistym), wydanym przez Kierownictwo Wykonawcy i wpłacane w kasie banku,</text:p>
      <text:p text:style-name="P84"><text:span text:style-name="T7">f)</text:span> w przypadku zamiany pracownika Wykonawca jest zobowiązany, przed rozpoczęciem usługi powiadomić o tym fakcie upoważnionego pracownika Zamawiającego, podając do wiadomości jego dane personalne.</text:p>
      <text:p text:style-name="P84"/>
      <text:p text:style-name="P7">oraz</text:p>
      <text:p text:style-name="P7"/>
      <text:p text:style-name="P1">2. Ośrodek Sportu i Rekreacji „Huragan’ w Wołominie:</text:p>
      <text:p text:style-name="P7"/>
      <text:p text:style-name="P7"><text:span text:style-name="T7">1)</text:span> <text:span text:style-name="T18">Ochrona fizyczna obiektu siedziby Ośrodka Sportu i Rekreacji „Huragan</text:span>” w Wołominie przy ul. Korsaka 4 przez 7 dni w tygodniu w godzinach: od 19:00 do 07:00 – <text:s/>jeden kwalifikowany pracownik ochrony. <text:s/></text:p>
      <text:p text:style-name="P7"/>
      <text:p text:style-name="P7"><text:span text:style-name="T29">2)</text:span><text:span text:style-name="T26"> Monitoring (ochrona interwencyjna) – grupa interwencyjna min. 2 osoby, dojeżdżająca na miejsce zdarzenia w czasie krótszym niż 10 (dziesięć) minut po uruchomieniu systemu antynapadowego obiektu lub wezwaniu przez osobę działającą w imieniu Zamawiającego. W przypadku załączenia się alarmu powodującego przyjazd grupy interwencyjnej, może on zostać odwołany jedynie przez osobę znajdującą się na „Liście osób upoważnionych do odwołania alarmu”.</text:span></text:p>
      <text:p text:style-name="P83"><text:span text:style-name="T7">a)</text:span> Zamawiający zastrzega sobie prawo do dwukrotnego użycia (aktywacji) systemu antynapadowego w miesiącu rozliczeniowym w celach szkoleniowych lub sprawdzenia skuteczności ochrony.</text:p>
      <text:p text:style-name="P83"><text:span text:style-name="T7">b)</text:span> Wykonawca podając zryczałtowaną cenę ofertową za miesiąc monitoringu (ochrony interwencyjnej) musi wliczyć dwa wyjazdy na tzw. nieuzasadnione i nieodwołane interwencje wymienione w ppkt. a).</text:p>
      <text:p text:style-name="P83"/>
      <text:p text:style-name="P17"><text:span text:style-name="T28">3)</text:span><text:span text:style-name="T27"> Elektroniczny rejestr pracy pracowników ochrony w trakcie pełnienia obowiązków na zewnątrz obiektu siedziby Ośrodka Sportu i Rekreacji „Huragan”.</text:span></text:p>
      <text:p text:style-name="P7"/>
      <text:p text:style-name="P34">III. Ruch osobowy:</text:p>
      <text:p text:style-name="P17"><text:span text:style-name="T28">1)</text:span><text:span text:style-name="T27"> Poza godzinami pracy Pływalni prawo wstępu na teren chronionego obiektu mają jedynie osoby widniejące na pisemnym „Wykazie pracowników mających prawo do wejścia i przebywania na terenie obiektu po godzinach pracy”.</text:span></text:p>
      <text:p text:style-name="P34"/>
      <text:p text:style-name="P34">IV. Zamawiający zobowiązuje się do sporządzenia i stałej aktualizacji:</text:p>
      <text:p text:style-name="P17"><text:span text:style-name="T28">1)</text:span><text:span text:style-name="T27"> „Listy osób upoważnionych do odwołania alarmu”.</text:span></text:p>
      <text:p text:style-name="P17"><text:span text:style-name="T3">2)</text:span><text:span text:style-name="T4"> „</text:span><text:span text:style-name="T27">Wykazu pracowników mających prawo do wejścia i przebywania na terenie obiektu po godzinach pracy”.</text:span></text:p>
      <text:p text:style-name="P11"/>
      <text:p text:style-name="P19">…………………………………..</text:p>
      <text:p text:style-name="P19"><text:s text:c="6"/>/miejscowość i data/ </text:p>
      <text:p text:style-name="P7"><text:s text:c="17"/></text:p>
      <text:p text:style-name="P91">……….…………………………………………….............................................................................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7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Załącznik nr 10 do Ogłoszenia</text:p>
      <text:p text:style-name="P3">(wzór)</text:p>
      <text:p text:style-name="P7"/>
      <text:p text:style-name="P7">………………………........</text:p>
      <text:p text:style-name="P7">/Pieczęć Wykonawcy/Wykonawców/ </text:p>
      <text:p text:style-name="P12">Ośrodek Sportu i Rekreacji „Huragan”</text:p>
      <text:p text:style-name="P12">05-200 Wołomin, ul. Korsaka 4</text:p>
      <text:p text:style-name="P7"/>
      <text:p text:style-name="P76"/>
      <text:p text:style-name="P2">Szczegółowy zakres obowiązków i uprawnień pracowników ochrony</text:p>
      <text:p text:style-name="P2">przy wykonywaniu przedmiotu umowy.</text:p>
      <text:p text:style-name="P7"/>
      <text:p text:style-name="P7">I.<text:tab/><text:span text:style-name="T19">Ochrona fizyczna obiektu krytej Pływalni Ośrodka Sportu i Rekreacji „Huragan” w Wołominie przy ul. Korsaka 4:</text:span></text:p>
      <text:p text:style-name="P7"><text:span text:style-name="T7">1)</text:span> opracowanie i wdrożenie procedur postępowań (pisemnie) m.in.:</text:p>
      <text:p text:style-name="P7">- zdarzenia na parkingu (niepoprawne parkowanie, próba parkowania na miejscu uprzywilejowanym bez uprawnień),</text:p>
      <text:p text:style-name="P7">- zdarzenia przy stoisku kasowym (np. zasady bezpieczeństwa, porządek kolejki, klient, który nie chce uiścić opłaty),</text:p>
      <text:p text:style-name="P7">- zdarzenie pożaru (np. alarmowanie, kierowanie do wyjść ewakuacyjnych), </text:p>
      <text:p text:style-name="P7">- zdarzenie wyłączenia prądu ( pomoc kasjerkom i ratownikom, kierowanie do wyjść ewakuacyjnych),</text:p>
      <text:p text:style-name="P7">- zdarzenia ogólne (np. klient pod wpływem alkoholu lub innych środków odurzających, klient nieprzestrzegający regulaminu obiektu).</text:p>
      <text:p text:style-name="P7"><text:span text:style-name="T7">2)</text:span> prowadzenie zeszytu służby – przechowywany w pomieszczeniu służbowym przy wejściu do obiektu (zeszyt z ponumerowanymi stronami), pieczęć firmowa na każdej stronie, każda strona to jeden dzień miesiąca, na zakończenie każdego miesiąca na jednej stronie podsumowanie pokazujące ile godzin przepracowano w każdym dniu miesiąca i ile to jest godzin łącznie, potwierdzone przez Koordynatora; do którego personel Wykonawcy wpisywać będzie: datę, imię i nazwisko pełniącego dyżur, wszelkie spostrzeżenia, uwagi oraz istotne wydarzenia związane ze sprawowaniem ochrony obiektu i mienia Zamawiającego; co najmniej 1-krotna kontrola w ciągu tygodnia Koordynatora z wpisem o tym do zeszytu służby; po wypełnieniu całego zeszytu służby należy go przekazać Zamawiającemu i założyć kolejny tom zeszytu służby, jak wyżej.</text:p>
      <text:p text:style-name="P7"><text:span text:style-name="T7">3)</text:span> zapewnienie wszystkim osobom wykonującym pracę wynikającą z niniejszego zamówienia odpowiednich, jednolitych ubrań służbowych, identyfikatorów ze zdjęciem oraz sprzętu do komunikowania się z odpowiednimi służbami, między sobą oraz z Zamawiającym (np. telefony komórkowe, krótkofalówki itp.).</text:p>
      <text:p text:style-name="P7"><text:span text:style-name="T7">4)</text:span> znajomość regulaminu obiektu i regulaminów korzystania z urządzeń znajdujących się na terenie obiektu oraz instrukcji pożarowej.</text:p>
      <text:p text:style-name="P7"><text:span text:style-name="T7">5)</text:span> kontrola działania systemu monitoringu na terenie obiektu (rejestrator wraz z monitorem znajduje się w pomieszczeniu służbowym przy wejściu głównym).</text:p>
      <text:p text:style-name="P7"><text:span text:style-name="T7">6)</text:span> dbanie o czystość i porządek w pomieszczeniu służbowym.</text:p>
      <text:p text:style-name="P9"><text:span text:style-name="T7">7)</text:span> prowadzenie stałej i wnikliwej obserwacji otoczenia.<text:tab/></text:p>
      <text:p text:style-name="P7"><text:span text:style-name="T7">8)</text:span> prowadzenie nieregularnych, rejestrowanych obchodów chronionego obiektu.</text:p>
      <text:p text:style-name="P7"><text:span text:style-name="T7">9)</text:span> zapobieganie nielegalnym wtargnięciom na teren pływalni.</text:p>
      <text:p text:style-name="P7"><text:span text:style-name="T7">10)</text:span> nie wpuszczanie na teren pływalni osób w stanie wskazującym na spożycie alkoholu lub innych środków odurzających oraz usiłujących wnieść przedmioty niebezpieczne lub zabronione.</text:p>
      <text:p text:style-name="P7"><text:span text:style-name="T7">11)</text:span> wyprowadzanie z terenu obiektu osób w stanie wskazującym na spożycie alkoholu lub innych środków odurzających oraz posiadających przedmioty niebezpieczne lub zabronione.</text:p>
      <text:p text:style-name="P7"><text:span text:style-name="T7">12)</text:span> udzielanie pomocy pracownikom pływalni obsługującym punkt kasowy na terenie obiektu na ich wezwanie lub mającym problemy z agresywnymi lub niepłacącymi klientami (problem będzie uznany za rozwiązany przez Zamawiającego w przypadku zapłaty przez Klienta lub spisanie jego danych przez wezwany patrol Policji)</text:p>
      <text:p text:style-name="P7"><text:span text:style-name="T7">13)</text:span> zgłaszanie Zamawiającemu wszelkich zauważonych szkód lub nieprawidłowości</text:p>
      <text:p text:style-name="P7">zagrażających życiu lub zdrowiu w miejscu wykonywania pracy.</text:p>
      <text:p text:style-name="P7"><text:span text:style-name="T7">14)</text:span> natychmiastowe interweniowanie w przypadku stwierdzenia naruszenia przepisów porządkowych oraz przepisów ochrony ppoż.</text:p>
      <text:p text:style-name="P7"><text:span text:style-name="T7">15)</text:span> w razie pożaru lub innego miejscowego zagrożenia natychmiastowe wyprowadzenie osób znajdujących się w strefach ich zasięgu, wezwanie Straży Pożarnej lub innych służb ratowniczych oraz powiadomienie upoważnionego przedstawiciela zamawiającego, po czym do czasu przybycia wezwanych służb przystąpienie do likwidacji tych zagrożeń w miarę posiadanych środków.</text:p>
      <text:p text:style-name="P7"><text:span text:style-name="T7">16)</text:span> podejmowanie interwencji w przypadku zaistnienia zagrożenia bezpieczeństwa, naruszenia porządku lub ujawnienia przestępstwa.</text:p>
      <text:p text:style-name="P7"><text:span text:style-name="T7">17)</text:span> z chwilą zaistnienia przestępstwa, naruszenia nietykalności bądź uzyskania informacji o podłożeniu ładunku wybuchowego – zachowanie maksymalnej ostrożności, zapewnienie sobie pomocy innych pracowników, ustalenie świadków, zabezpieczenie śladów i dowodów przestępstwa, niezwłoczne powiadomienie przełożonych oraz upoważnionego przedstawiciela Zamawiającego.</text:p>
      <text:p text:style-name="P7"><text:span text:style-name="T7">18)</text:span> w przypadkach zwiększenia natężenia ruchu klientów – kierowanie ruchem klientów oraz zwracanie uwagi na zmianę obuwia przez klientów.</text:p>
      <text:p text:style-name="P7"><text:soft-page-break/><text:span text:style-name="T7">19)</text:span> otwieranie, przed otwarciem pływalni, wszystkich wejść ewakuacyjnych oraz ich zamykanie po opuszczeniu pływalni przez ostatniego klienta.</text:p>
      <text:p text:style-name="P7"><text:span text:style-name="T7">20)</text:span> przed zamknięciem obiektu sprawdzenie, czy wszyscy klienci (użytkownicy) opuścili jego teren, czy działa system monitoringu, czy zgadza się stan wyposażenia pomieszczenia służbowego (fakt ten należy odnotować w zeszycie służby).</text:p>
      <text:p text:style-name="P7"><text:span text:style-name="T7">21)</text:span> prowadzenie ewidencji wydawania i przyjmowania kluczy do pomieszczeń w obiekcie osobom uprawnionym.</text:p>
      <text:p text:style-name="P7"><text:span text:style-name="T7">22)</text:span> wykonywanie innych czynności zleconych przez Zamawiającego, a mieszczących się w szeroko rozumianym zakresie usługi ochrony.</text:p>
      <text:p text:style-name="P7"/>
      <text:p text:style-name="P7">II. <text:span text:style-name="T19">Ochrona fizyczna obiektu siedziby Ośrodka Sportu i Rekreacji „Huragan” w Wołominie przy ul. Korsaka 4</text:span><text:span text:style-name="T7">:</text:span></text:p>
      <text:p text:style-name="P7"><text:span text:style-name="T7">1)</text:span> opracowanie i wdrożenie procedur postępowań (pisemnie) m.in.:</text:p>
      <text:p text:style-name="P7">- zdarzenie pożaru (np. alarmowanie, kierowanie do wyjść ewakuacyjnych), </text:p>
      <text:p text:style-name="P7">- zdarzenie wyłączenia prądu ( pomoc kasjerkom i ratownikom, kierowanie do wyjść ewakuacyjnych),</text:p>
      <text:p text:style-name="P7">- zdarzenia ogólne (np. klient pod wpływem alkoholu lub innych środków odurzających, klient nieprzestrzegający regulaminu obiektu).</text:p>
      <text:p text:style-name="P7"><text:span text:style-name="T7">2)</text:span> prowadzenie zeszytu służby – przechowywany w pomieszczeniu służbowym przy wejściu do obiektu (zeszyt z ponumerowanymi stronami), pieczęć firmowa na każdej stronie, każda strona to jeden dzień miesiąca, na zakończenie każdego miesiąca na jednej stronie podsumowanie pokazujące ile godzin przepracowano w każdym dniu miesiąca i ile to jest godzin łącznie, potwierdzone przez Koordynatora; do którego personel Wykonawcy wpisywać będzie: datę, imię i nazwisko pełniącego dyżur, wszelkie spostrzeżenia, uwagi oraz istotne wydarzenia związane ze sprawowaniem ochrony obiektu i mienia Zamawiającego; co najmniej 1-krotna kontrola w ciągu tygodnia Koordynatora z wpisem o tym do zeszytu służby; po wypełnieniu całego zeszytu służby należy go przekazać Zamawiającemu i założyć kolejny tom zeszytu służby, jak wyżej.</text:p>
      <text:p text:style-name="P7"><text:span text:style-name="T7">3)</text:span> zapewnienie wszystkim osobom wykonującym pracę wynikającą z niniejszego zamówienia odpowiednich, jednolitych ubrań służbowych, identyfikatorów ze zdjęciem oraz sprzętu do komunikowania się z odpowiednimi służbami, między sobą oraz z Zamawiającym (np. telefony komórkowe, krótkofalówki itp.).</text:p>
      <text:p text:style-name="P7"><text:span text:style-name="T7">4)</text:span> znajomość regulaminu obiektu i regulaminów korzystania z urządzeń znajdujących się na terenie obiektu oraz instrukcji pożarowej.</text:p>
      <text:p text:style-name="P7"><text:span text:style-name="T7">5)</text:span> kontrola działania systemu monitoringu na terenie obiektu (rejestrator wraz z monitorem znajduje się w pomieszczeniu służbowym przy wejściu głównym).</text:p>
      <text:p text:style-name="P7"><text:span text:style-name="T7">6)</text:span> dbanie o czystość i porządek w pomieszczeniu służbowym.</text:p>
      <text:p text:style-name="P7"><text:span text:style-name="T7">7)</text:span> prowadzenie stałej i wnikliwej obserwacji otoczenia.</text:p>
      <text:p text:style-name="P7"><text:span text:style-name="T7">8)</text:span> prowadzenie nieregularnych, rejestrowanych obchodów chronionego obiektu.</text:p>
      <text:p text:style-name="P7"><text:span text:style-name="T7">9)</text:span> zapobieganie nielegalnym wtargnięciom na teren siedziby Ośrodka.</text:p>
      <text:p text:style-name="P7"><text:span text:style-name="T7">10)</text:span> nie wpuszczanie na teren siedziby Ośrodka osób w stanie wskazującym na spożycie alkoholu lub innych środków odurzających oraz usiłujących wnieść przedmioty niebezpieczne lub zabronione.</text:p>
      <text:p text:style-name="P7"><text:span text:style-name="T7">11)</text:span> wyprowadzanie z terenu obiektu osób w stanie wskazującym na spożycie alkoholu lub innych środków odurzających oraz posiadających przedmioty niebezpieczne lub zabronione.</text:p>
      <text:p text:style-name="P7"><text:span text:style-name="T7">12)</text:span> zgłaszanie Zamawiającemu wszelkich zauważonych szkód lub nieprawidłowości</text:p>
      <text:p text:style-name="P7">zagrażających życiu lub zdrowiu w miejscu wykonywania pracy.</text:p>
      <text:p text:style-name="P7"><text:span text:style-name="T7">13)</text:span> natychmiastowe interweniowanie w przypadku stwierdzenia naruszenia przepisów porządkowych oraz przepisów ochrony ppoż.</text:p>
      <text:p text:style-name="P7"><text:span text:style-name="T7">14)</text:span> w razie pożaru lub innego miejscowego zagrożenia natychmiastowe wyprowadzenie osób znajdujących się w strefach ich zasięgu, wezwanie Straży Pożarnej lub innych służb ratowniczych oraz powiadomienie upoważnionego przedstawiciela zamawiającego, po czym do czasu przybycia wezwanych służb przystąpienie do likwidacji tych zagrożeń w miarę posiadanych środków.</text:p>
      <text:p text:style-name="P7"><text:span text:style-name="T7">15)</text:span> podejmowanie interwencji w przypadku zaistnienia zagrożenia bezpieczeństwa, naruszenia porządku lub ujawnienia przestępstwa.</text:p>
      <text:p text:style-name="P7"><text:span text:style-name="T7">16)</text:span> z chwilą zaistnienia przestępstwa, naruszenia nietykalności bądź uzyskania informacji o podłożeniu ładunku wybuchowego – zachowanie maksymalnej ostrożności, zapewnienie sobie pomocy innych pracowników, ustalenie świadków, zabezpieczenie śladów i dowodów przestępstwa, niezwłoczne powiadomienie przełożonych oraz upoważnionego przedstawiciela Zamawiającego.</text:p>
      <text:p text:style-name="P7"><text:span text:style-name="T7">17)</text:span> otwieranie oraz ich zamykanie wszystkich wejść ewakuacyjnych </text:p>
      <text:p text:style-name="P7"><text:span text:style-name="T7">18)</text:span> przed zamknięciem obiektu sprawdzenie, czy wszyscy użytkownicy opuścili jego teren, czy działa system monitoringu, czy zgadza się stan wyposażenia pomieszczenia służbowego (fakt ten należy odnotować w zeszycie służby).</text:p>
      <text:p text:style-name="P7"><text:span text:style-name="T7">19)</text:span> prowadzenie ewidencji wydawania i przyjmowania kluczy do pomieszczeń w obiekcie osobom uprawnionym.</text:p>
      <text:p text:style-name="P7"><text:span text:style-name="T7">20)</text:span> wykonywanie innych czynności zleconych przez Zamawiającego, a mieszczących się w szeroko rozumianym zakresie usługi ochrony.</text:p>
      <text:p text:style-name="P7"/>
      <text:p text:style-name="P1">III.<text:tab/>Monitoring (ochrona interwencyjna):</text:p>
      <text:p text:style-name="P7"><text:span text:style-name="T7">1)</text:span> przysłanie grupy interwencyjnej (min. 2 osoby) po włączeniu się systemu antynapadowego obiektu krytej Pływalni i budynku siedziby Ośrodka.</text:p>
      <text:p text:style-name="P7"><text:span text:style-name="T7">2)</text:span> czas reakcji pomiędzy uruchomieniem systemu antynapadowego a przyjazdem grupy interwencyjnej musi być <text:soft-page-break/>minimalizowany i krótszy niż 10 (dziesięć) minut.</text:p>
      <text:p text:style-name="P7"><text:span text:style-name="T7">3)</text:span> odnotowywanie zdarzeń interwencyjnych w zeszycie służby (ochrony).</text:p>
      <text:p text:style-name="P7"/>
      <text:p text:style-name="P7"><text:span text:style-name="T7">IV.</text:span><text:tab/><text:span text:style-name="T7">Ochrona i transport wartości pieniężnych przez konwój uzbrojony:</text:span></text:p>
      <text:p text:style-name="P7"><text:span text:style-name="T7">1)</text:span> każdorazowo potwierdzenie w rejestrze Zamawiającego przejęcia kasjera pływalni lub przejęcia środków pieniężnych od kasjera Pływalni.</text:p>
      <text:p text:style-name="P17"><text:span text:style-name="T3">2)</text:span><text:span text:style-name="T4"> transport i ochrona wartości pieniężnych przy użyciu własnych środków i własnego sprzętu.</text:span></text:p>
      <text:p text:style-name="P17"><text:span text:style-name="T3">3)</text:span><text:span text:style-name="T4"> transport i ochrona wartości pieniężnych na trasie z kasy obiektu krytej Pływalni Ośrodka Sportu i Rekreacji „Huragan” w Wołominie przy ul. Korsaka 4 (budynek Pływalni znajduje się przy ul. Rejtana) do Banku PeKaO S.A. o/Wołomin przy ul. Miłej 8.</text:span></text:p>
      <text:list xml:id="list8653164974692160513" text:style-name="L1">
        <text:list-item>
          <text:p text:style-name="P90">wpłata środków pieniężnych do kasy banku.</text:p>
        </text:list-item>
        <text:list-item>
          <text:p text:style-name="P94"/>
        </text:list-item>
      </text:list>
      <text:p text:style-name="P17"/>
      <text:p text:style-name="P19">…………………………………..</text:p>
      <text:p text:style-name="P19"><text:s text:c="6"/>/miejscowość i data/ </text:p>
      <text:p text:style-name="P7"><text:s text:c="21"/></text:p>
      <text:p text:style-name="P7"/>
      <text:p text:style-name="P7"><text:s text:c="11"/>…..... ……….…………………………………………….............................................................................</text:p>
      <text:p text:style-name="P17"><text:span text:style-name="T22">Podpis osoby/osób upoważnionej do występowania w imieniu wykonawcy</text:span><text:span text:style-name="T4"> </text:span><text:span text:style-name="T22">(pożądany czytelny podpis albo podpis i pieczątka z imieniem i nazwiskiem)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3"><text:soft-page-break/>Załącznik nr 11 do Ogłoszenia</text:p>
      <text:p text:style-name="P3">(wzór)</text:p>
      <text:p text:style-name="P7">……………………………….</text:p>
      <text:p text:style-name="P17"><text:span text:style-name="T12">/Pieczęć Wykonawcy/Wykonawców</text:span><text:span text:style-name="T13">/</text:span></text:p>
      <text:p text:style-name="P7"/>
      <text:p text:style-name="P12">Ośrodek Sportu i Rekreacji „Huragan”</text:p>
      <text:p text:style-name="P12">05-200 Wołomin, ul. Korsaka 4</text:p>
      <text:p text:style-name="P2"/>
      <text:p text:style-name="P2"/>
      <text:p text:style-name="P2">WYKAZ OSÓB</text:p>
      <text:p text:style-name="P13"/>
      <text:p text:style-name="P7">My, niżej podpisani:</text:p>
      <text:p text:style-name="P7"/>
      <text:p text:style-name="P7">……………………………………………………………………………………………………………</text:p>
      <text:p text:style-name="P7">działając w imieniu i na rzecz:</text:p>
      <text:p text:style-name="P7"/>
      <text:p text:style-name="P7">……………………………………………………………………………………………………………</text:p>
      <text:p text:style-name="P29">/nazwa (firma), dokładny adres Wykonawcy/Wykonawców/ </text:p>
      <text:p text:style-name="P7"/>
      <text:p text:style-name="P87"><text:span text:style-name="T4">Odpowiadając na ogłoszenie w postępowaniu o udzielenie zamówienia publicznego i zawarcie <text:s/>umowy na <text:s/>realizację zadania: </text:span><text:span text:style-name="T7">Świadczenie kompleksowych usług ochrony osób i mienia w obiekcie krytej pływalni oraz w budynku siedziby Ośrodka Sportu i Rekreacji „Huragan” w Wołominie przy ul. Korsaka 4 wraz z ochroną i transportem wartości pieniężnych. </text:span>Znak sprawy: <text:span text:style-name="T4">OSiR – ZP – </text:span><text:span text:style-name="T6">05/2019:</text:span></text:p>
      <text:p text:style-name="P7"/>
      <text:p text:style-name="P1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4">Lp.</text:p>
          </table:table-cell>
          <table:table-cell table:style-name="Tabela5.A1" office:value-type="string">
            <text:p text:style-name="P24"/>
            <text:p text:style-name="P24">Nazwisko i imię</text:p>
            <text:p text:style-name="P24"/>
          </table:table-cell>
          <table:table-cell table:style-name="Tabela5.A1" office:value-type="string">
            <text:p text:style-name="P24"><text:s/>Kwalifikacje zawodowe/Rodzaj posiadanych uprawnień</text:p>
          </table:table-cell>
          <table:table-cell table:style-name="Tabela5.A1" office:value-type="string">
            <text:p text:style-name="P24"/>
            <text:p text:style-name="P24">Data nabycia uprawnień</text:p>
            <text:p text:style-name="P24"/>
          </table:table-cell>
          <table:table-cell table:style-name="Tabela5.E1" office:value-type="string">
            <text:p text:style-name="P24">Zakres wykonywanych czynności</text:p>
            <text:p text:style-name="P24"/>
          </table:table-cell>
          <table:table-cell table:style-name="Tabela5.A1" office:value-type="string">
            <text:p text:style-name="P24">Uwagi</text:p>
          </table:table-cell>
        </table:table-row>
        <table:table-row table:style-name="Tabela5.2">
          <table:table-cell table:style-name="Tabela5.A2" office:value-type="float" office:value="1">
            <text:p text:style-name="P27">1</text:p>
          </table:table-cell>
          <table:table-cell table:style-name="Tabela5.B2" office:value-type="string">
            <text:p text:style-name="P33"/>
          </table:table-cell>
          <table:table-cell table:style-name="Tabela5.B2" office:value-type="string">
            <text:p text:style-name="P33"/>
          </table:table-cell>
          <table:table-cell table:style-name="Tabela5.B2" office:value-type="string">
            <text:p text:style-name="P33"/>
          </table:table-cell>
          <table:table-cell table:style-name="Tabela5.E2" office:value-type="string">
            <text:p text:style-name="P33"/>
          </table:table-cell>
          <table:table-cell table:style-name="Tabela5.B2" office:value-type="string">
            <text:p text:style-name="P33"/>
          </table:table-cell>
        </table:table-row>
        <table:table-row table:style-name="Tabela5.2">
          <table:table-cell table:style-name="Tabela5.A2" office:value-type="float" office:value="2">
            <text:p text:style-name="P4">2</text:p>
          </table:table-cell>
          <table:table-cell table:style-name="Tabela5.B2" office:value-type="string">
            <text:p text:style-name="P4"/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25"/>
          </table:table-cell>
          <table:table-cell table:style-name="Tabela5.E2" office:value-type="string">
            <text:p text:style-name="P4"/>
          </table:table-cell>
          <table:table-cell table:style-name="Tabela5.B2" office:value-type="string">
            <text:p text:style-name="P4"/>
          </table:table-cell>
        </table:table-row>
        <table:table-row table:style-name="Tabela5.2">
          <table:table-cell table:style-name="Tabela5.A4" office:value-type="float" office:value="3">
            <text:p text:style-name="P4">3</text:p>
          </table:table-cell>
          <table:table-cell table:style-name="Tabela5.B4" office:value-type="string">
            <text:p text:style-name="P4"/>
          </table:table-cell>
          <table:table-cell table:style-name="Tabela5.B4" office:value-type="string">
            <text:p text:style-name="P4"/>
          </table:table-cell>
          <table:table-cell table:style-name="Tabela5.B4" office:value-type="string">
            <text:p text:style-name="P25"/>
          </table:table-cell>
          <table:table-cell table:style-name="Tabela5.E4" office:value-type="string">
            <text:p text:style-name="P4"/>
          </table:table-cell>
          <table:table-cell table:style-name="Tabela5.B4" office:value-type="string">
            <text:p text:style-name="P4"/>
          </table:table-cell>
        </table:table-row>
        <table:table-row table:style-name="Tabela5.2">
          <table:table-cell table:style-name="Tabela5.A2" office:value-type="float" office:value="4">
            <text:p text:style-name="P4">4</text:p>
          </table:table-cell>
          <table:table-cell table:style-name="Tabela5.B2" office:value-type="string">
            <text:p text:style-name="P4"/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E2" office:value-type="string">
            <text:p text:style-name="P4"/>
          </table:table-cell>
          <table:table-cell table:style-name="Tabela5.B2" office:value-type="string">
            <text:p text:style-name="P4"/>
          </table:table-cell>
        </table:table-row>
        <table:table-row table:style-name="Tabela5.2">
          <table:table-cell table:style-name="Tabela5.A2" office:value-type="float" office:value="5">
            <text:p text:style-name="P4">5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E2" office:value-type="string">
            <text:p text:style-name="P4"/>
          </table:table-cell>
          <table:table-cell table:style-name="Tabela5.B2" office:value-type="string">
            <text:p text:style-name="P4"/>
          </table:table-cell>
        </table:table-row>
      </table:table>
      <text:p text:style-name="P7"/>
      <text:p text:style-name="P23"/>
      <text:p text:style-name="P23"/>
      <text:p text:style-name="P86"><text:span text:style-name="T19">Uwaga</text:span><text:span text:style-name="T7">: W dniu podpisania umowy </text:span><text:span text:style-name="T34"><text:s/>należy przedstawić kopie uprawnień osoby, które będą uczestniczyć w wykonywaniu zamówienia, posiadają wymagane uprawnienia. pracownicy ochrony muszą być wpisani na listę pracowników kwalifikowanych ochrony fizycznej i posiadać legitymację kwalifikowanego pracownika ochrony. Dowód wpisu na listę pracowników ochrony (legitymacja) oraz zaświadczenie o niekaralności dla każdego z pracowników z Krajowego Rejestru Karnego.</text:span></text:p>
      <text:p text:style-name="P7"/>
      <text:p text:style-name="P7">……………………………….</text:p>
      <text:p text:style-name="P19"><text:s text:c="14"/>/miejscowość i data/</text:p>
      <text:p text:style-name="P30"><text:s text:c="11"/></text:p>
      <text:p text:style-name="P30"/>
      <text:p text:style-name="P17"><text:span text:style-name="T22"><text:s text:c="6"/>….....</text:span><text:span text:style-name="T25">……………………………………………………………………………..............................................................................................................</text:span></text:p>
      <text:p text:style-name="P17"><text:span text:style-name="T25"><text:s/>/podpis osoby/osób upoważnionej do występowania w imieniu wykonawcy/ (pożądany czytelny podpis albo podpis i pieczątka z imieniem i</text:span><text:span text:style-name="T22"> nazwiskiem) 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, Lucidasan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punctuation-wrap="simple" style:vertical-align="auto"/>
      <style:text-properties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Tahoma" style:font-size-asian="8pt" style:font-name-complex="Tahoma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format="a" style:num-letter-sync="true">
        <style:list-level-properties/>
      </text:list-level-style-number>
      <text:list-level-style-number text:level="2" text:style-name="RTF_5f_Num_20_2_20_1" style:num-format="a" style:num-letter-sync="true">
        <style:list-level-properties/>
      </text:list-level-style-number>
      <text:list-level-style-number text:level="3" text:style-name="RTF_5f_Num_20_2_20_1" style:num-format="a" style:num-letter-sync="true">
        <style:list-level-properties/>
      </text:list-level-style-number>
      <text:list-level-style-number text:level="4" text:style-name="RTF_5f_Num_20_2_20_1" style:num-format="a" style:num-letter-sync="true">
        <style:list-level-properties/>
      </text:list-level-style-number>
      <text:list-level-style-number text:level="5" text:style-name="RTF_5f_Num_20_2_20_1" style:num-format="a" style:num-letter-sync="true">
        <style:list-level-properties/>
      </text:list-level-style-number>
      <text:list-level-style-number text:level="6" text:style-name="RTF_5f_Num_20_2_20_1" style:num-format="a" style:num-letter-sync="true">
        <style:list-level-properties/>
      </text:list-level-style-number>
      <text:list-level-style-number text:level="7" text:style-name="RTF_5f_Num_20_2_20_1" style:num-format="a" style:num-letter-sync="true">
        <style:list-level-properties/>
      </text:list-level-style-number>
      <text:list-level-style-number text:level="8" text:style-name="RTF_5f_Num_20_2_20_1" style:num-format="a" style:num-letter-sync="true">
        <style:list-level-properties/>
      </text:list-level-style-number>
      <text:list-level-style-number text:level="9" text:style-name="RTF_5f_Num_20_2_20_1" style:num-format="a" style:num-letter-sync="true">
        <style:list-level-properties/>
      </text:list-level-style-number>
      <text:list-level-style-number text:level="10" text:style-name="RTF_5f_Num_20_2_20_1" style:num-format="a" style:num-letter-sync="true">
        <style:list-level-properties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1.252cm"/>
        <style:text-properties style:font-name="Times New Roman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</meta:initial-creator>
    <dc:creator>Łukasz Makowski</dc:creator>
    <meta:creation-date>2018-03-09T15:48:00</meta:creation-date>
    <dc:date>2019-12-09T15:54:18.03</dc:date>
    <meta:print-date>2017-03-13T16:03:00</meta:print-date>
    <meta:generator>OpenOffice/4.1.6$Win32 OpenOffice.org_project/416m1$Build-9790</meta:generator>
    <meta:editing-duration>P1DT2H26M27S</meta:editing-duration>
    <meta:editing-cycles>17</meta:editing-cycles>
    <meta:document-statistic meta:table-count="5" meta:image-count="0" meta:object-count="0" meta:page-count="17" meta:paragraph-count="445" meta:word-count="4710" meta:character-count="41767"/>
  </office:meta>
</office:document-meta>
</file>