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 style:list-style-name="WWNum11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 style:list-style-name="WWNum27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 style:list-style-name="WWNum28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24">
      <style:paragraph-properties fo:margin-top="0cm" fo:margin-bottom="0cm" fo:line-height="15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T1" style:family="text">
      <style:text-properties style:font-name="Cambria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Cambria" fo:font-size="12pt" style:font-size-asian="12pt"/>
    </style:style>
    <style:style style:name="T3" style:family="text">
      <style:text-properties style:font-name="Cambria" fo:font-size="12pt" style:font-size-asian="12pt" style:font-name-complex="Times New Roman" style:font-size-complex="12pt"/>
    </style:style>
    <style:style style:name="T4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Cambria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Cambria" fo:font-size="12pt" fo:font-style="italic" style:font-size-asian="12pt" style:font-style-asian="italic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mowa nr……… </text:span></text:p>
      <text:p text:style-name="P2"><text:span text:style-name="T3">zawarta w dniu…………2019r. w Wołominie pomiędzy:</text:span></text:p>
      <text:p text:style-name="P4"/>
      <text:p text:style-name="P2"><text:span text:style-name="T4">Gminą Wołomin</text:span><text:span text:style-name="T3"> z siedzibą w 05-200 Wołomin przy ul. Ogrodowej 4, <text:line-break/>NIP 125-13-33-722 , w imieniu którego działa Ośrodek Sportu i Rekreacji „Huragan” <text:line-break/>w Wołominie z siedzibą przy ul. Korsaka 4,05-200 Wołomin, reprezentowany <text:line-break/>na podstawie Pełnomocnictwa Burmistrza Wołomina nr WK.077.217.2019 z dnia 30.07.2019r. przez:</text:span></text:p>
      <text:list xml:id="list6280400939743194983" text:style-name="WWNum1">
        <text:list-item>
          <text:p text:style-name="P10"><text:span text:style-name="T3">Pana Krzysztof Gwara – Dyrektora</text:span></text:p>
        </text:list-item>
        <text:list-item>
          <text:p text:style-name="P10"><text:span text:style-name="T3">Panią Krystynę Groszyk – Główna Księgowa </text:span></text:p>
        </text:list-item>
      </text:list>
      <text:p text:style-name="P2"><text:span text:style-name="T3">zwany w dalszej części umowy </text:span><text:span text:style-name="T4">„Sprzedającym”</text:span></text:p>
      <text:p text:style-name="P6"/>
      <text:p text:style-name="P2"><text:span text:style-name="T3">a</text:span></text:p>
      <text:p text:style-name="P4"/>
      <text:p text:style-name="P2"><text:span text:style-name="T3">..........................................................................................................</text:span></text:p>
      <text:p text:style-name="P2"><text:span text:style-name="T3">zwanym w dalszej części umowy „</text:span><text:span text:style-name="T4">Kupującym</text:span><text:span text:style-name="T3">”</text:span></text:p>
      <text:p text:style-name="P4"/>
      <text:p text:style-name="P2"><text:span text:style-name="T3">Mając na uwadze obowiązkową centralizację rozliczeń podatku od towarów i usług , która w Gminie Wołomin nastąpiła 1 stycznia 2017 roku, Ośrodek informuje, <text:line-break/>że </text:span><text:span text:style-name="T5">Sprzedawcą przedmiotu umowy jest : Gmina Wołomin</text:span><text:span text:style-name="T3">, ul. Ogrodowa 4, <text:line-break/>05-200 Wołomin, NIP: 125 13 33 722</text:span></text:p>
      <text:p text:style-name="P2"><text:span text:style-name="T5">Jednostką realizującą jest: Ośrodek Sportu i Rekreacji „Huragan” w Wołominie <text:s/></text:span><text:span text:style-name="T3">ul. Korsaka 4, 05-200 Wołomin </text:span></text:p>
      <text:p text:style-name="P4"/>
      <text:p text:style-name="P2"><text:span text:style-name="T6">W wyniku przeprowadzonego postępowania przetargowego na sprzedaż ciągnika rolniczego marki Deutz-Fahr D6006 została zawarta Umowa o następującej treści:</text:span></text:p>
      <text:p text:style-name="P7"/>
      <text:p text:style-name="P3"><text:span text:style-name="T4">§1</text:span></text:p>
      <text:p text:style-name="P3"><text:span text:style-name="T4">Przedmiot umowy</text:span></text:p>
      <text:list xml:id="list1996086051266807780" text:style-name="WWNum11">
        <text:list-item>
          <text:p text:style-name="P11"><text:span text:style-name="T3">Przedmiotem umowy jest sprzedaż ciągnika rolniczego marki Deutz-Fahr, model: D6006</text:span>, <text:span text:style-name="T3">wersja: A-1006-00, rok produkcji: 1970, nr fabryczny………………………., przebieg: …………………………………………..(„Ciągnik rolniczy”). </text:span></text:p>
        </text:list-item>
        <text:list-item>
          <text:p text:style-name="P11"><text:soft-page-break/><text:span text:style-name="T3">Sprzedający oświadcza, że Ciągnik rolniczy stanowi jego wyłączną własność i jest wolny od wad prawnych oraz obciążeń na rzecz osób trzecich, a także że nie jest przedmiotem żadnego postępowania ani zabezpieczenia.</text:span></text:p>
        </text:list-item>
        <text:list-item>
          <text:p text:style-name="P11"><text:span text:style-name="T3">Kupujący oświadcza, że zapoznał się ze szczegółową specyfikacją techniczną stanowiącą załącznik nr 1 do niniejszej umowy i dokonał oględzin Ciągnika rolniczego. </text:span></text:p>
        </text:list-item>
        <text:list-item>
          <text:p text:style-name="P11"><text:span text:style-name="T3">Kupujący nie wnosi jakichkolwiek zastrzeżeń, zarówno co do stanu technicznego Ciągnika rolniczego, jego właściwości i wszystkich parametrów, a także do jego wyglądu. W związku z tym Strony wyłączają uprawnienia Kupującego do dochodzenia roszczeń z tytułu wad Ciągnika rolniczego ujawnionych po jego wydaniu.</text:span></text:p>
        </text:list-item>
      </text:list>
      <text:p text:style-name="P15"/>
      <text:p text:style-name="P3"><text:span text:style-name="T4">§ 2</text:span></text:p>
      <text:p text:style-name="P3"><text:span text:style-name="T4">Cena i warunki płatności</text:span></text:p>
      <text:list xml:id="list5997477960798716713" text:style-name="WWNum27">
        <text:list-item>
          <text:p text:style-name="P12"><text:span text:style-name="T3">Sprzedający przenosi własność Ciągnika rolniczego na Kupującego, a Kupujący zobowiązuje się zapłacić na rzecz Sprzedającego kwotę ……………. <text:s/>netto(słownie:……………………) plus podatek od towarów i usług VAT w wysokości ……………………… <text:s text:c="4"/>%, co stanowi łączną kwotę brutto w wysokości <text:s text:c="2"/>………………………… <text:s text:c="3"/>zł(słownie: (………………..).</text:span></text:p>
        </text:list-item>
        <text:list-item>
          <text:p text:style-name="P12"><text:span text:style-name="T3">Płatność zrealizowana będzie jednorazowo na podstawie prawidłowo wystawionej przez Sprzedającego faktury VAT. </text:span></text:p>
        </text:list-item>
        <text:list-item>
          <text:p text:style-name="P12"><text:span text:style-name="T3">Kupujący dokona płatności w terminie 14 dni od daty doręczenia prawidłowo wystawionego oryginału faktury VAT</text:span></text:p>
        </text:list-item>
        <text:list-item>
          <text:p text:style-name="P12"><text:span text:style-name="T3">Za datę zapłaty uznaje się datę uznania kwoty na rachunku bankowym Sprzedającego. <text:s/></text:span></text:p>
        </text:list-item>
        <text:list-item>
          <text:p text:style-name="P12"><text:span text:style-name="T3">Wszelkiego rodzaju koszty transakcji wynikające z realizacji ustaleń niniejszej umowy obciążają Kupującego.</text:span></text:p>
        </text:list-item>
      </text:list>
      <text:p text:style-name="P8"><text:span text:style-name="T4">§ 3 </text:span></text:p>
      <text:p text:style-name="P8"><text:span text:style-name="T4">Wydanie przedmiotu umowy</text:span></text:p>
      <text:list xml:id="list5381386262022026379" text:style-name="WWNum28">
        <text:list-item>
          <text:p text:style-name="P13"><text:span text:style-name="T3">Ciągnik rolniczy przechodzi na własność Kupującego z chwilą dokonania zapłaty oraz wydania Ciągnika rolniczego Kupującemu. Wydanie Ciągnika rolniczego zostanie potwierdzone protokołem zdawczo-odbiorczym podpisanym przez obie Strony Umowy.</text:span></text:p>
        </text:list-item>
        <text:list-item>
          <text:p text:style-name="P13"><text:soft-page-break/><text:span text:style-name="T3">Kupujący zobowiązany jest do odbioru Ciągnika rolniczego w siedzibie Sprzedającego znajdującej się przy ul. Korsaka 4,05-200 Wołomin na własny koszt. </text:span></text:p>
        </text:list-item>
        <text:list-item>
          <text:p text:style-name="P13"><text:span text:style-name="T3">Sprzedawca, wraz z wydaniem Ciągnika rolniczego, wyda Kupującemu wszystkie niezbędne dokumenty z nim związane. </text:span></text:p>
        </text:list-item>
      </text:list>
      <text:p text:style-name="P3"><text:span text:style-name="T4">§ 4</text:span></text:p>
      <text:p text:style-name="P3"><text:span text:style-name="T4">Postanowienia końcowe</text:span></text:p>
      <text:list xml:id="list1718591361194440634" text:style-name="WWNum24">
        <text:list-item>
          <text:p text:style-name="P14"><text:span text:style-name="T3">Wszelkie zmiany Umowy wymagają formy pisemnej pod rygorem nieważności.</text:span></text:p>
        </text:list-item>
        <text:list-item>
          <text:p text:style-name="P14"><text:span text:style-name="T2">W sprawach nieuregulowanych niniejszą umową mają zastosowanie przepisy Kodeksu Cywilnego, a ewentualne Spory wynikłe z niniejszej umowy rozstrzygać będzie sąd powszechny właściwy dla siedziby Sprzedającego</text:span><text:bookmark text:name="_GoBack"/><text:span text:style-name="T2">.</text:span></text:p>
        </text:list-item>
        <text:list-item>
          <text:p text:style-name="P14"><text:span text:style-name="T3">Umowę sporządzono w trzech jednobrzmiących egzemplarzach, jeden egzemplarz dla Sprzedającego, jeden egzemplarz dla Kupującego.</text:span></text:p>
        </text:list-item>
      </text:list>
      <text:p text:style-name="P4"/>
      <text:p text:style-name="P4"/>
      <text:p text:style-name="P5"/>
      <text:p text:style-name="P1"><text:span text:style-name="T4">Sprzedający: <text:s text:c="69"/><text:tab/><text:tab/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Wysokińska</meta:initial-creator>
    <dc:creator>Łukasz Makowski</dc:creator>
    <meta:editing-cycles>3</meta:editing-cycles>
    <meta:print-date>2019-10-18T11:19:54.57</meta:print-date>
    <meta:creation-date>2019-09-12T10:23:00</meta:creation-date>
    <dc:date>2019-10-18T11:24:26.39</dc:date>
    <meta:editing-duration>PT3S</meta:editing-duration>
    <meta:generator>OpenOffice/4.1.6$Win32 OpenOffice.org_project/416m1$Build-9790</meta:generator>
    <meta:printed-by>Łukasz Makowski</meta:printed-by>
    <meta:document-statistic meta:table-count="0" meta:image-count="0" meta:object-count="0" meta:page-count="3" meta:paragraph-count="36" meta:word-count="501" meta: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