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6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1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9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87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4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45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2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6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margin-left="1.277cm" fo:margin-right="0cm" style:line-height-at-least="0cm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.4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7.486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8.756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>
        <style:tab-stops>
          <style:tab-stop style:position="1.277cm"/>
        </style:tab-stops>
      </style:paragraph-properties>
    </style:style>
    <style:style style:name="P22" style:family="paragraph" style:parent-style-name="Standard" style:master-page-name="Standard">
      <style:paragraph-properties fo:margin-left="13.554cm" fo:margin-right="0cm" style:line-height-at-least="0cm" fo:text-indent="0cm" style:auto-text-indent="false" style:page-number="auto"/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P23" style:family="paragraph" style:parent-style-name="Standard" style:list-style-name="WW8Num1">
      <style:paragraph-properties fo:margin-left="0.254cm" fo:margin-right="0cm" style:line-height-at-least="0cm" fo:text-align="justify" style:justify-single-word="false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 style:list-style-name="WW8Num2">
      <style:paragraph-properties fo:margin-left="1.277cm" fo:margin-right="0cm" fo:line-height="15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Załącznik nr 2</text:p>
      <text:p text:style-name="P1"/>
      <text:p text:style-name="P13">FORMULARZ OFERTY NA CIĄGNIK ROLNICZY DEUTZ-FAHR MODEL D6006</text:p>
      <text:p text:style-name="P2"/>
      <text:p text:style-name="P3"/>
      <text:p text:style-name="P14">…………………………..</text:p>
      <text:p text:style-name="P14">…………………………..</text:p>
      <text:p text:style-name="P14">…………………………..</text:p>
      <text:p text:style-name="P17">(Oznaczenie Oferenta)</text:p>
      <text:p text:style-name="P2"/>
      <text:p text:style-name="P4"/>
      <text:p text:style-name="P18"><text:tab/>Ośrodek Sportu i Rekreacji „Huragan” w Wołominie</text:p>
      <text:p text:style-name="P19"><text:tab/>ul. Korsaka 4, 05-200 Wołomin</text:p>
      <text:p text:style-name="P2"/>
      <text:p text:style-name="P5"/>
      <text:p text:style-name="P16">Nawiązując do ogłoszenia o przetargu na zbycie majątku ruchomego, będącego własnością Ośrodka Sportu i Rekreacji „Huragan” w Wołominie </text:p>
      <text:p text:style-name="P6"/>
      <text:list xml:id="list3316213800521861120" text:style-name="WW8Num1">
        <text:list-item>
          <text:p text:style-name="P23">ciągnik rolniczy Deutz-Fahr model D6006</text:p>
        </text:list-item>
      </text:list>
      <text:p text:style-name="P7"/>
      <text:p text:style-name="P15">Ja niżej podpisany:</text:p>
      <text:p text:style-name="P8"/>
      <text:p text:style-name="P15">…………………………………………………………………………….</text:p>
      <text:p text:style-name="P9"/>
      <text:p text:style-name="P15">…………………………………………………………………………….</text:p>
      <text:p text:style-name="P10"/>
      <text:p text:style-name="P15">(nazwa firmy lub dokładny adres Oferenta)</text:p>
      <text:p text:style-name="P11"/>
      <text:list xml:id="list556273770300448759" text:style-name="WW8Num2">
        <text:list-item>
          <text:p text:style-name="P24">Składam ofertę na zakup ciągnika rolniczego Deutz-Fahr – opisany w ogłoszeniu o przetargu z dnia 18.10.2019r.</text:p>
        </text:list-item>
        <text:list-item>
          <text:p text:style-name="P24">Proponujemy cenę nabycia w/w pojazdu na wartość …………… złotych brutto (słownie: ………………………………………………………….. złotych brutto)</text:p>
        </text:list-item>
        <text:list-item>
          <text:p text:style-name="P24">Oświadczamy, że zapoznaliśmy się <text:s/>z postanowieniami ogłoszenia i nie wnosimy do niego zastrzeżeń.</text:p>
        </text:list-item>
        <text:list-item>
          <text:p text:style-name="P24">Oświadczamy, że zapoznaliśmy się ze stanem technicznym przedmiotu przetargu.</text:p>
        </text:list-item>
        <text:list-item>
          <text:p text:style-name="P24">Oświadczamy, że akceptujemy warunki zapłaty przedstawione w ogłoszeniu</text:p>
        </text:list-item>
      </text:list>
      <text:p text:style-name="P12"/>
      <text:p text:style-name="P12"/>
      <text:p text:style-name="P20"/>
      <text:p text:style-name="P20">….............................................<text:tab/><text:tab/><text:tab/>….................................................................................</text:p>
      <text:p text:style-name="P21"><text:span text:style-name="T1"><text:s text:c="8"/>(miejscowość, data)<text:tab/><text:tab/><text:tab/><text:tab/></text:span>(podpis i pieczęć przedstawiciela lub czytelny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Times New Roman" fo:font-size="12pt" style:font-name-asian="Times New Roman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kowski</meta:initial-creator>
    <meta:creation-date>2019-09-24T11:15:47.12</meta:creation-date>
    <dc:date>2019-10-18T11:27:10.47</dc:date>
    <dc:creator>Łukasz Makowski</dc:creator>
    <meta:editing-duration>PT19M5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45" meta:character-count="1204"/>
  </office:meta>
</office:document-meta>
</file>