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span text:style-name="T1">Załącznik nr 1</text:span></text:p>
      <text:p text:style-name="Standard"/>
      <text:p text:style-name="P5">Szczegółowy opis przedmiotu zamówienia</text:p>
      <text:p text:style-name="Standard"/>
      <text:p text:style-name="Standard"/>
      <text:p text:style-name="P6">DANE IDENTYFIKACYJNE POJAZDU:</text:p>
      <text:p text:style-name="Standard"/>
      <text:p text:style-name="P2">Marka: DEUTZ-FAHR</text:p>
      <text:p text:style-name="P2">Wersja: A-1006-00</text:p>
      <text:p text:style-name="P2">Rodzaj pojazdu: Ciągnik rolniczy</text:p>
      <text:p text:style-name="P2">Model pojazdu: D6006</text:p>
      <text:p text:style-name="P2">Rok prod.: 1970</text:p>
      <text:p text:style-name="P1">Okres eksploatacji pojazdu (70/05/15 – 19/06/26): 589 miesięcy</text:p>
      <text:p text:style-name="P1">Rozstaw osi: 1745 mm</text:p>
      <text:p text:style-name="P1">Oznaczenie silnika: F4L912</text:p>
      <text:p text:style-name="P1">Rodzaj silnika: z zapłonem samoczynnym</text:p>
      <text:p text:style-name="P1">Pojemność / Moc silnika 3770 ccm / 62 kW (84KM)</text:p>
      <text:p text:style-name="P1">Rodzaj skrzyni biegów: manualna</text:p>
      <text:p text:style-name="P3"/>
      <text:p text:style-name="P7">SPECYFIKACJA POJAZDU:</text:p>
      <text:p text:style-name="P4">Deutz-Fahr 6006 z silnikiem Diesla i konstrukcją zrębową był masowo produkowany w latach 1968 – 1974. Chłodzony powietrzem 4-cylindrowym silnik czterosuwowy z wtryskiem bezpośrednim i pojemnością skokową 3768 cm3osiągał moc znamionową 62 KM. Ciężar własny ciągnika Deutz 6006 wynosi 2625 kg (z czterema kołami 3025 kg). Skrzynia biegów TW 55 z 9 biegami <text:s/>przednimi i 3 wstecznymi (od 1970 roku produkowany także z opcjonalną hydrostatyczną skrzynią biegów, później z 12 biegami przednimi i 4 wstecznymi) pozwala na osiągnięcie maksymalnej prędkości 28 km/h. <text:s/>Standardowo Deutz 6006 wyposażony był w prosto działające urządzenie sterujące, hydraulikę i podnośnik KAT-2. Mechaniczny hamulec bębnowy można używać jako hamulec kierownicy. Przy odpowiedniej prędkości WOM ma od 540 do maksymalnie 1000 obr/min. Do kabiny dostępny był: składany dach plandekowy Fritzmeier, twardy dach szklany lub plandekowy, a także wersja <text:s/>z pełną kabiną. Oprócz tego, można było dostać ciągnik Deutz z dodatkowym wyposażeniem: ładowacz czołowy Kat – 3, światła robocze, ogrzewanie, szerokie opony. Dodatkowe hydrauliczne urządzenia kierownicze i przyłącza rozszerzają jego zakres pracy. Tak więc Deutz 6006 oferował bardzo dobre osiągi i różnorodne możliwości zastosowania.</text:p>
      <text:p text:style-name="P3"/>
      <text:p text:style-name="P3">STAN TECHNICZNY POJAZDU:</text:p>
      <text:p text:style-name="P4">Przedstawiany pojazd jest w bardzo złym stanie technicznym i wizualnym. Większość elementów metalowych pokryta jest ogniskiem korozji o znacznym nasileniu, kwalifikującymi je do wymiany.</text:p>
      <text:p text:style-name="P4">Pojazd w znacznym stopniu jest zdekompletowany, brakuje wielu elementów wyposażenia zewnętrznego jak również elementów mechanicznych i elementów hydrauliki.</text:p>
      <text:p text:style-name="P4">Do wymiany kwalifikują się wszystkie części metalowo-gumowe zawieszenia pojazdu.</text:p>
      <text:p text:style-name="P4"><text:soft-page-break/>Nie znany jest również stan techniczny silnika jak całego układu napędowego.</text:p>
      <text:p text:style-name="P4">Mając na uwadze fakt, iż pojazd nie był eksploatowany od wielu lat, należy przyjąć iż wymagają one gruntowego przeglądu i remontu. <text:s/></text:p>
      <text:p text:style-name="P3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Makowski</meta:initial-creator>
    <meta:creation-date>2019-09-24T14:30:52.04</meta:creation-date>
    <dc:date>2019-10-18T11:26:50.61</dc:date>
    <dc:creator>Łukasz Makowski</dc:creator>
    <meta:editing-duration>PT41M22S</meta:editing-duration>
    <meta:editing-cycles>4</meta:editing-cycles>
    <meta:generator>OpenOffice/4.1.6$Win32 OpenOffice.org_project/416m1$Build-9790</meta:generator>
    <meta:printed-by>Łukasz Makowski</meta:printed-by>
    <meta:print-date>2019-10-18T11:18:41</meta:print-date>
    <meta:document-statistic meta:table-count="0" meta:image-count="0" meta:object-count="0" meta:page-count="2" meta:paragraph-count="23" meta:word-count="322" meta:character-count="2348"/>
  </office:meta>
</office:document-meta>
</file>